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6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674</text:p>
      <text:p text:style-name="ifm_p_font.roman_mt.3.76mm_ifm">Vragen van het lid <text:span text:style-name="ifm_span_font.bold_ifm">Helder</text:span> (PVV) aan de Staatssecretaris van Veiligheid en Justitie over <text:span text:style-name="ifm_span_font.italic_ifm">het bericht dat de moordenaar van Melanie Sijbers wapens maakte tijdens zijn vluchtpoging en het bericht «Foutenfestival rond Peter H. onderzocht»</text:span> (ingezonden 27 februari 2014).</text:p>
      <text:p text:style-name="ifm_p_mt.3.76mm_ifm">Vraag 1</text:p>
      <text:p text:style-name="ifm_p_ifm">Kent u het bericht dat de moordenaar van Melanie Sijbers wapens maakte tijdens zijn vluchtpoging<text:note text:id="ID-2014Z03674-d38e58" text:note-class="footnote"><text:note-citation text:label="1 ">1</text:note-citation><text:note-body><text:p text:style-name="ifm_p_font.normal_size.6.93pt_mt..5mm_indent.-0.1161in_mleft.0.1161in_ifm">http://www.ed.nl/regio/geldrop-mierlo/moordenaar-melanie-sijbers-maakte-wapens-tijdens-vluchtpoging-1.4236007#comments</text:p></text:note-body></text:note> en het bericht «Foutenfestival rond Peter H. onderzocht»<text:note text:id="ID-2014Z03674-d38e67" text:note-class="footnote"><text:note-citation text:label="2 ">2</text:note-citation><text:note-body><text:p text:style-name="ifm_p_font.normal_size.6.93pt_mt..5mm_indent.-0.1161in_mleft.0.1161in_ifm">«Foutenfestival rond Peter H. onderzocht», De Telegraaf d.d. 26 februari 2014</text:p></text:note-body></text:note> en klopt het wat hierin vermeld wordt?</text:p>
      <text:p text:style-name="ifm_p_mt.3.76mm_ifm">Vraag 2</text:p>
      <text:p text:style-name="ifm_p_ifm">Deelt u de mening dat gereedschap, voor welk doel dan ook, juist in een omgeving als een penitentiaire inrichting, altijd achter slot en grendel dient te liggen? Zo nee, waarom niet?</text:p>
      <text:p text:style-name="ifm_p_mt.3.76mm_ifm">Vraag 3</text:p>
      <text:p text:style-name="ifm_p_ifm">Deelt u de mening dat het onacceptabel is dat een gedetineerde in een tuinhuisje blijkbaar in de gelegenheid kan worden gesteld met het aanwezige materiaal wapens te maken? Zo nee, waarom niet? Zo ja, welke maatregelen gaat u nemen teneinde ervoor te zorgen dat dit in de toekomst niet meer kan gebeuren?</text:p>
      <text:p text:style-name="ifm_p_mt.3.76mm_ifm">Vraag 4</text:p>
      <text:p text:style-name="ifm_p_ifm">Deelt u de mening dat deze gedetineerde, die bekend staat als vluchtgevaarlijk, helemaal niet in een minder zwaarbeveiligde strafinrichting thuishoort? Zo nee, waarom niet?</text:p>
      <text:p text:style-name="ifm_p_mt.3.76mm_ifm">Vraag 5</text:p>
      <text:p text:style-name="ifm_p_ifm">Welke maatregelen gaat u nemen teneinde ervoor te zorgen dat in de toekomst (vlucht)gevaarlijke criminelen nooit meer in een lichter gevangenisregime verblijven dan ze thuish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moordenaar van Melanie Sijbers wapens maakte tijdens zijn vluchtpoging en het bericht "Foutenfestival rond Peter H. onderzocht"</dc:title>
    <meta:user-defined meta:name="OVERHEIDop.ParlID/DC.identifier">kv-tk-2014Z03674</meta:user-defined>
    <meta:user-defined meta:name="OVERHEIDop.vraagnummer">2014Z03674</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4-02-27</meta:user-defined>
    <meta:user-defined meta:name="OVERHEID.StatenGeneraal/DC.creator">Tweede Kamer der Staten-Generaal</meta:user-defined>
    <dc:language>nl</dc:language>
    <meta:user-defined meta:name="DCTERMS.alternative"/>
    <meta:user-defined meta:name="DC.title">Het bericht dat de moordenaar van Melanie Sijbers wapens maakte tijdens zijn vluchtpoging en het bericht "Foutenfestival rond Peter H. onderzocht"</meta:user-defined>
    <meta:user-defined meta:name="DCTERMS.W3CDTF/DCTERMS.available">2014-02-27</meta:user-defined>
    <meta:user-defined meta:name="OVERHEIDop.publicationName">Kamervragen zonder antwoord</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