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6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672</text:p>
      <text:p text:style-name="ifm_p_font.roman_mt.3.76mm_ifm">Vragen van de leden <text:span text:style-name="ifm_span_font.bold_ifm">Agema</text:span> en <text:span text:style-name="ifm_span_font.bold_ifm">Tony Van Dijck</text:span> (beiden PVV) aan de Staatssecretarissen van Volksgezondheid, Welzijn en Sport en van Financiën over <text:span text:style-name="ifm_span_font.italic_ifm">het bericht dat zzp-ers in de zorg geen VAR-WUO (Verklaring Arbeidsrelatie Winst Uit Onderneming) meer krijgen van de belastingdienst</text:span> (ingezonden 27 februari 2014).</text:p>
      <text:p text:style-name="ifm_p_mt.3.76mm_ifm">Vraag 1</text:p>
      <text:p text:style-name="ifm_p_ifm">Zijn de staatssecretarissen bekend met de uitzending van Tros Radar waarin duidelijk werd dat de Belastingdienst op grote schaal weigert deze VAR-verklaringen af te geven aan zzp-ers in de zorg?<text:note text:id="ID-2014Z03672-d38e61" text:note-class="footnote"><text:note-citation text:label="1 ">1</text:note-citation><text:note-body><text:p text:style-name="ifm_p_font.normal_size.6.93pt_mt..5mm_indent.-0.1161in_mleft.0.1161in_ifm">Tros Radar, 24 februari 2014</text:p></text:note-body></text:note></text:p>
      <text:p text:style-name="ifm_p_mt.3.76mm_ifm">Vraag 2</text:p>
      <text:p text:style-name="ifm_p_ifm">Delen zij de mening dat dit bijzonder schadelijk is voor patiënten die juist een beroep doen op deze zzp-ers via een bemiddelingsbureau omdat de reguliere zorginstellingen die zorg gewoonweg niet leveren?</text:p>
      <text:p text:style-name="ifm_p_mt.3.76mm_ifm">Vraag 3</text:p>
      <text:p text:style-name="ifm_p_ifm">Kunnen de staatssecretarissen uitleggen hoe de zzp-ers aan hun cliënten moeten komen zonder een bemiddelingsbureau in te schakelen?</text:p>
      <text:p text:style-name="ifm_p_mt.3.76mm_ifm">Vraag 4</text:p>
      <text:p text:style-name="ifm_p_ifm">Wat vinden zij van het argument dat één van de belastinginspecteurs gebruikte: dat bemiddelingsbureaus kosten in rekening brengen en dat dit geld beter aan de zorg besteed kan worden omdat de kosten van de zorg al zo hoog zijn?</text:p>
      <text:p text:style-name="ifm_p_mt.3.76mm_ifm">Vraag 5</text:p>
      <text:p text:style-name="ifm_p_ifm">Zijn de staatssecretarissen ervan op de hoogte dat zzp-ers werken voor ongeveer de helft van het bedrag dat medewerkers in de reguliere instellingen kosten en zelf betalen voor die bemiddeling?</text:p>
      <text:p text:style-name="ifm_p_mt.3.76mm_ifm">Vraag 6</text:p>
      <text:p text:style-name="ifm_p_ifm">Worden de goede bemiddelingsbureaus, en dus hun zorgafhankelijke patiënten en de zzp-ers, op deze manier niet gestraft voor werkwijze van malafide bureaus die hebben gefraudeerd?</text:p>
      <text:p text:style-name="ifm_p_mt.3.76mm_ifm">Vraag 7</text:p>
      <text:p text:style-name="ifm_p_ifm">Hoe pakt de belastingdienst frauderende bureaus aan?</text:p>
      <text:p text:style-name="ifm_p_mt.3.76mm_ifm">Vraag 8</text:p>
      <text:p text:style-name="ifm_p_ifm">Delen zij de mening dat de belastingdienst zich verre van politieke uitspraken moet houden en de rotte appels moet aanpakken in plaats van iedereen de dupe te laten zijn?</text:p>
      <text:p text:style-name="ifm_p_mt.3.76mm_ifm">Vraag 9</text:p>
      <text:p text:style-name="ifm_p_ifm">Hoe gaan de staatssecretarissen de continuïteit van zorg waarborgen voor mensen die hun zzp-er kwijtraken nu en in de toekomst?</text:p>
      <text:p text:style-name="ifm_p_mt.3.76mm_ifm">Vraag 10</text:p>
      <text:p text:style-name="ifm_p_ifm">Delen zij de mening dat we al deze zorgmedewerkers hard nodig hebben? Zo ja, welke acties gaan zij hierop ondernemen?</text:p>
      <text:p text:style-name="ifm_p_mt.3.76mm_ifm">Vraag 11</text:p>
      <text:p text:style-name="ifm_p_ifm">Waar en hoe moeten deze zorgmedewerkers nu aan de slag volgens de staatssecretarissen, terwijl de ene na de andere zorginstelling zijn personeel ontslaat vanwege de bezuinig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zzp-ers in de zorg geen VAR-WUO (Verklaring Arbeidsrelatie Winst Uit Onderneming) meer krijgen van de belastingdienst</dc:title>
    <meta:user-defined meta:name="OVERHEIDop.ParlID/DC.identifier">kv-tk-2014Z03672</meta:user-defined>
    <meta:user-defined meta:name="OVERHEIDop.vraagnummer">2014Z036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indiener">M. Agema</meta:user-defined>
    <meta:user-defined meta:name="OVERHEIDop.vergaderjaar">2013-2014</meta:user-defined>
    <meta:user-defined meta:name="DCTERMS.W3CDTF/OVERHEIDop.datumIndiening">2014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zp-ers in de zorg geen VAR-WUO (Verklaring Arbeidsrelatie Winst Uit Onderneming) meer krijgen van de belastingdienst</meta:user-defined>
    <meta:user-defined meta:name="DCTERMS.W3CDTF/DCTERMS.available">2014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