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71</text:p>
      <text:p text:style-name="ifm_p_font.roman_mt.3.76mm_ifm">Vragen van het lid <text:span text:style-name="ifm_span_font.bold_ifm">Sjoerdsma</text:span> (D66) aan de Minister van Buitenlandse Zaken over <text:span text:style-name="ifm_span_font.italic_ifm">discriminerende LHBT wetgeving in Kansas en Arizona</text:span> (ingezonden 27 februari 2014).</text:p>
      <text:p text:style-name="ifm_p_mt.3.76mm_ifm">Vraag 1</text:p>
      <text:p text:style-name="ifm_p_ifm">Wat is uw reactie op de berichten «Kansas House passes bill allowing refusal of service to same-sex couples»<text:note text:id="ID-2014Z03671-d38e58" text:note-class="footnote"><text:note-citation text:label="1 ">1</text:note-citation><text:note-body><text:p text:style-name="ifm_p_font.normal_size.6.93pt_mt..5mm_indent.-0.1161in_mleft.0.1161in_ifm">http://edition.cnn.com/2014/02/13/us/kansas-bill-same-sex-services</text:p></text:note-body></text:note> en «Arizona neemt omstreden anti-homowet aan»?<text:note text:id="ID-2014Z03671-d38e67" text:note-class="footnote"><text:note-citation text:label="2 ">2</text:note-citation><text:note-body><text:p text:style-name="ifm_p_font.normal_size.6.93pt_mt..5mm_indent.-0.1161in_mleft.0.1161in_ifm">http://www.nu.nl/buitenland/3709255/arizona-neemt-omstreden-anti-homowet.html?utm_source=twitter&amp;utm_medium=socialmedia&amp;utm_campaign=nunl_twitter</text:p></text:note-body></text:note></text:p>
      <text:p text:style-name="ifm_p_mt.3.76mm_ifm">Vraag 2</text:p>
      <text:p text:style-name="ifm_p_ifm">Deelt u de mening dat deze wet die individuen, groepen en ondernemingen toestaat om lesbische, homoseksuele, biseksuele en transgender personen (LHBT’s) te discrimineren op grond van religieuze overtuigingen, in tegenspraak is met internationale mensenrechtenverdragen?</text:p>
      <text:p text:style-name="ifm_p_mt.3.76mm_ifm">Vraag 3</text:p>
      <text:p text:style-name="ifm_p_ifm">Klopt het dat na invoering deze wet in principe alle diensten in de Amerikaanse staat Kansas geweigerd kunnen worden aan LHBT’s, waaronder zelfs medische behandeling?</text:p>
      <text:p text:style-name="ifm_p_mt.3.76mm_ifm">Vraag 4</text:p>
      <text:p text:style-name="ifm_p_ifm">Klopt het dat bedrijven in de Amerikaanse staat Arizona op basis van religieuze redenen homoseksuele klanten kunnen weigeren?</text:p>
      <text:p text:style-name="ifm_p_mt.3.76mm_ifm">Vraag 5</text:p>
      <text:p text:style-name="ifm_p_ifm">In hoeverre zijn staten in de VS gebonden aan internationale mensenrechtenverdragen?</text:p>
      <text:p text:style-name="ifm_p_mt.3.76mm_ifm">Vraag 6</text:p>
      <text:p text:style-name="ifm_p_ifm">Bent u voornemens om zelf of in EU-verband stappen te ondernemen tegen deze discriminerende wetgeving? Zo ja, hoe gaat u hier uitvoering aan gev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iscriminerende LHBT wetgeving in Kansas en Arizona</dc:title>
    <meta:user-defined meta:name="OVERHEIDop.ParlID/DC.identifier">kv-tk-2014Z03671</meta:user-defined>
    <meta:user-defined meta:name="OVERHEIDop.vraagnummer">2014Z0367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Discriminerende LHBT wetgeving in Kansas en Arizona</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