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0</text:p>
      <text:p text:style-name="ifm_p_font.roman_mt.3.76mm_ifm">Vragen van de leden <text:span text:style-name="ifm_span_font.bold_ifm">Hamer</text:span> en <text:span text:style-name="ifm_span_font.bold_ifm">Van Dekken</text:span> (beiden PvdA) aan de Ministers van Sociale Zaken en Werkgelegenheid en van Justitie en Veiligheid over <text:span text:style-name="ifm_span_font.italic_ifm">het bericht «aangifte tegen hoofdaannemer centrale RWE/Essent»</text:span> (ingezonden 27 februari 2014).</text:p>
      <text:p text:style-name="ifm_p_mt.3.76mm_ifm">Vraag 1</text:p>
      <text:p text:style-name="ifm_p_ifm">Heeft u kennis genomen van de melding van oplichting en flessentrekkerij door FNV Eemshaven en het Spaanse bedrijf Salfco, tegen een hoofdaannemer in de Eemshaven?<text:note text:id="ID-2014Z03670-d38e60" text:note-class="footnote"><text:note-citation text:label="1 ">1</text:note-citation><text:note-body><text:p text:style-name="ifm_p_font.normal_size.6.93pt_mt..5mm_indent.-0.1161in_mleft.0.1161in_ifm">RTV Noord, 25 februari 2014</text:p></text:note-body></text:note></text:p>
      <text:p text:style-name="ifm_p_mt.3.76mm_ifm">Vraag 2</text:p>
      <text:p text:style-name="ifm_p_ifm">Neemt het Openbaar Ministerie de melding van FNV, dat deze hoofdaannemer seriematig onderaannemers benadeelt, door maar een gedeelte van de afgesproken aanneemsom over te maken, in behandeling?</text:p>
      <text:p text:style-name="ifm_p_mt.3.76mm_ifm">Vraag 3</text:p>
      <text:p text:style-name="ifm_p_ifm">Deelt u de mening dat ook andere onderaannemers van Franzen Bau gehoord dienen te worden, desnoods anoniem?</text:p>
      <text:p text:style-name="ifm_p_mt.3.76mm_ifm">Vraag 4</text:p>
      <text:p text:style-name="ifm_p_ifm">Realiseert u zich dat de Nederlandse staat, indien werknemers geen, of onvoldoende loon ontvangen, belastinginkomsten misloopt?</text:p>
      <text:p text:style-name="ifm_p_mt.3.76mm_ifm">Vraag 5</text:p>
      <text:p text:style-name="ifm_p_ifm">Realiseert u zich dat FNV Eemshaven inschat dat er bij de bouw van de RWE energiecentrale in de Eemshaven zo'n 80 tot 100 miljoen te weinig aan salarissen is betaald, door niet naleving cao'en en zaken als nu bij onderaannemers van Franzen Bau?</text:p>
      <text:p text:style-name="ifm_p_mt.3.76mm_ifm">Vraag 6</text:p>
      <text:p text:style-name="ifm_p_ifm">Denkt u dat de nieuwe wet ketenaansprakelijkheid hiervoor een mogelijke oplossing is en wanneer denkt u hiervoor een wetsvoorstel te presenteren?</text:p>
      <text:p text:style-name="ifm_p_mt.3.76mm_ifm">Vraag 7</text:p>
      <text:p text:style-name="ifm_p_ifm">Wordt er momenteel voldoende aan handhaving gedaan om problemen als in de Eemshaven effectief te bestrijden?</text:p>
      <text:p text:style-name="ifm_p_mt.3.76mm_ifm">Vraag 8</text:p>
      <text:p text:style-name="ifm_p_ifm">Is het verstandig om de looncontroles door de Inspectie SZW ook uit te kunnen breiden tot lonen zoals vastgelegd in algemeen verbindend verklaarde cao's en bent u bereid hierto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angifte tegen hoofdaannemer centrale RWE/Essent'</dc:title>
    <meta:user-defined meta:name="OVERHEIDop.ParlID/DC.identifier">kv-tk-2014Z03670</meta:user-defined>
    <meta:user-defined meta:name="OVERHEIDop.vraagnummer">2014Z0367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I. Hamer</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Het bericht 'aangifte tegen hoofdaannemer centrale RWE/Essent'</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Openbare orde en veiligheid | Criminaliteit</meta:user-defined>
    <meta:user-defined meta:name="OVERHEIDop.versieInformatie"/>
  </office:meta>
</office:document-meta>
</file>