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65</text:p>
      <text:p text:style-name="ifm_p_font.roman_mt.3.76mm_ifm">Vragen van het lid <text:span text:style-name="ifm_span_font.bold_ifm">Ouwehand</text:span> (PvdD) aan de Minister van Buitenlandse Zaken en de staatssecretaris van Economische Zaken over <text:span text:style-name="ifm_span_font.italic_ifm">de aanvallen van een Japanse walvisvaarder op een Nederlands schip van Sea Shepherd</text:span> (ingezonden 27 februari 2014).</text:p>
      <text:p text:style-name="ifm_p_mt.3.76mm_ifm">Vraag 1</text:p>
      <text:p text:style-name="ifm_p_ifm">Bent u bekend met de aanvallen van een Japanse walvisvaarder op het Nederlandse schip van Sea Shepherd, die door middel van demonstratie op zee de illegale Japanse walvisjacht probeert te verhinderen, die deze maand plaatsvonden in de wateren van Antarctica en in het zuiden van Nieuw-Zeeland?<text:note text:id="ID-2014Z03665-d38e58" text:note-class="footnote"><text:note-citation text:label="1 ">1</text:note-citation><text:note-body><text:p text:style-name="ifm_p_font.normal_size.6.93pt_mt..5mm_indent.-0.1161in_mleft.0.1161in_ifm">http://www.volkskrant.nl/vk/nl/2686/Binnenland/article/detail/3602487/2014/02/24/Opnieuw-aanvaring-tussen-walvisvaarder-en-Sea-Shepherd.dhtml</text:p></text:note-body></text:note></text:p>
      <text:p text:style-name="ifm_p_mt.3.76mm_ifm">Vraag 2</text:p>
      <text:p text:style-name="ifm_p_ifm">Is het waar dat Japanse walvisvaarders het Nederlandse schip in zo’n ernstige mate beschadigd hebben, door bijvoorbeeld met kabels het roer en de schroef onbruikbaar te maken en het schip te verblinden, dat het moeilijk werd het schip nog te navigeren? Hoe beoordeelt u dit in termen van veiligheid op zee?</text:p>
      <text:p text:style-name="ifm_p_mt.3.76mm_ifm">Vraag 3</text:p>
      <text:p text:style-name="ifm_p_ifm">Deelt u de mening dat er door aanvallen van Japanse walvisjagers de veiligheid op zee ernstig in het gevaar wordt gebracht? Zo ja, bent u bereid hier maatregelen tegen te nemen? Zo nee, waarom niet?</text:p>
      <text:p text:style-name="ifm_p_mt.3.76mm_ifm">Vraag 4</text:p>
      <text:p text:style-name="ifm_p_ifm">Heeft u gereageerd op de oproep van het Japanse kabinet, die wil dat Nederland actie gaat ondernemen? Zo ja, wat is uw reactie? Zo nee, deelt u de mening dat niet Nederland maar Japan actie moet ondernemen, en haar walvisjagers tot orde moet roepen?</text:p>
      <text:p text:style-name="ifm_p_mt.3.76mm_ifm">Vraag 5</text:p>
      <text:p text:style-name="ifm_p_ifm">Kunt u bevestigen dat de Inspectie Leefomgeving en Transport een onderzoek heeft ingesteld na de aanval op de Bob Barker eerder deze maand?<text:note text:id="ID-2014Z03665-d38e91" text:note-class="footnote"><text:note-citation text:label="2 ">2</text:note-citation><text:note-body><text:p text:style-name="ifm_p_font.normal_size.6.93pt_mt..5mm_indent.-0.1161in_mleft.0.1161in_ifm">http://www.nrc.nl/nieuws/2014/02/03/aanvaring-sea-shepherd-en-japanse-walvisvaarders-wordt-onderzocht/</text:p></text:note-body></text:note> Zo ja, kunt u uiteenzetten wat er uit dit onderzoek is gekomen of wanneer deze resultaten bekend zullen worden?</text:p>
      <text:p text:style-name="ifm_p_mt.3.76mm_ifm">Vraag 6</text:p>
      <text:p text:style-name="ifm_p_ifm">Kunt u uiteenzetten op welke wijze en met welke landen u samenwerkt om geweld van walvisvaarders richting demonstranten op zee te voorkomen? Kunt u hierbij specifiek benoemen welke acties u de laatste jaren heeft ondernomen om ervoor te zorgen dat walvisvaarders zich verantwoord gedragen en stoppen met het aanvallen van schepen die demonstreren?</text:p>
      <text:p text:style-name="ifm_p_mt.3.76mm_ifm">Vraag 7</text:p>
      <text:p text:style-name="ifm_p_ifm">Kunt u uiteenzetten welk vervolg u heeft gegeven aan de gezamenlijke waarschuwing die Nederland samen met Australië, de Verenigde Staten en Nieuw Zeeland in 2011 heeft afgegeven, te weten: «Wie de veiligheid op zee in gevaar brengt, kan worden aangeklaagd»?<text:note text:id="ID-2014Z03665-d38e114" text:note-class="footnote"><text:note-citation text:label="3 ">3</text:note-citation><text:note-body><text:p text:style-name="ifm_p_font.normal_size.6.93pt_mt..5mm_indent.-0.1161in_mleft.0.1161in_ifm">http://www.nu.nl/buitenland/2692987/nederland-waarschuwt-japan-en-sea-shepherd.html</text:p></text:note-body></text:note> Heeft u inmiddels actie ondernomen om een aanklacht in te dienen tegen de Japanse walvisjagers? Zo ja, welke? Zo nee, waarom niet?</text:p>
      <text:p text:style-name="ifm_p_mt.3.76mm_ifm">Vraag 8</text:p>
      <text:p text:style-name="ifm_p_ifm">Bent u bereid Japan op de eerstvolgende Internationale Walvisconferentie (IWC) in september 2014 aan te spreken en de gedragingen van hun walvisjagers aan de kaak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vallen van een Japanse walvisvaarder op een Nederlands schip van Sea Shepherd</dc:title>
    <meta:user-defined meta:name="OVERHEIDop.ParlID/DC.identifier">kv-tk-2014Z03665</meta:user-defined>
    <meta:user-defined meta:name="OVERHEIDop.vraagnummer">2014Z0366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De aanvallen van een Japanse walvisvaarder op een Nederlands schip van Sea Shepherd</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