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4Z036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661</text:p>
      <text:p text:style-name="ifm_p_font.roman_mt.3.76mm_ifm">Vragen van het lid <text:span text:style-name="ifm_span_font.bold_ifm">Van Gerven</text:span> (SP) aan de Minister van Volksgezondheid, Welzijn en Sport over <text:span text:style-name="ifm_span_font.italic_ifm">het rapport «ambulancepersoneel aan het woord»</text:span> (ingezonden 27 februari 2014).</text:p>
      <text:p text:style-name="ifm_p_mt.3.76mm_ifm">Vraag 1</text:p>
      <text:p text:style-name="ifm_p_ifm">Hoe reageert u op het rapport «Het ambulancepersoneel aan het woord»?<text:note text:id="ID-2014Z03661-d38e58" text:note-class="footnote"><text:note-citation text:label="1 ">1</text:note-citation><text:note-body><text:p text:style-name="ifm_p_font.normal_size.6.93pt_mt..5mm_indent.-0.1161in_mleft.0.1161in_ifm">Ambulancepersoneel aan het woord, januari 2014,</text:p><text:p text:style-name="ifm_p_font.normal_size.6.93pt_indent.-0.1161in_mleft.0.1161in_ifm">http://www.sp.nl/service/rapport/140115_Ambulancepersoneel.pdf</text:p></text:note-body></text:note></text:p>
      <text:p text:style-name="ifm_p_mt.3.76mm_ifm">Vraag 2</text:p>
      <text:p text:style-name="ifm_p_ifm">Deelt u de mening dat het positief is dat 90 procent van de geënquêteerde ambulancemedewerkers het werk in de ambulancezorg positief beoordeelt? Baart het u tegelijkertijd zorgen dat 42 procent van de ambulancemedewerkers aangeeft de laatste jaren minder plezier te hebben in het werk? Kunt u uw antwoord toelichten?</text:p>
      <text:p text:style-name="ifm_p_mt.3.76mm_ifm">Vraag 3</text:p>
      <text:p text:style-name="ifm_p_ifm">Wat zegt het u dat 76 procent van de geënquêteerde ambulancemedewerkers aangeeft het werk niet tot het 67<text:span text:style-name="ifm_span_font.superscript_ifm">ste</text:span> levensjaar vol te houden? Kunt u zich voorstellen dat het werk op de ambulance mentaal en of fysiek te zwaar is om tot het 67<text:span text:style-name="ifm_span_font.superscript_ifm">ste</text:span> levensjaar vol te houden?</text:p>
      <text:p text:style-name="ifm_p_mt.3.76mm_ifm">Vraag 4</text:p>
      <text:p text:style-name="ifm_p_ifm">Bent u bereid een goede financiële regeling in het leven te roepen voor ambulancemedewerkers die het werk op de ambulance niet tot hun 67<text:span text:style-name="ifm_span_font.superscript_ifm">ste</text:span> volhouden? Zo ja, wanneer kunnen wij een voorstel tegemoet zien? Zo nee, waarom niet?</text:p>
      <text:p text:style-name="ifm_p_mt.3.76mm_ifm">Vraag 5</text:p>
      <text:p text:style-name="ifm_p_ifm">Wat zegt het u dat 73 procent van de ondervraagde ambulancemedewerkers een hoge werkdruk ervaart? Wat is uw reactie op het gegeven dat 46 procent van deze medewerkers deze hoge werkdruk wijdt aan de bureaucratie?</text:p>
      <text:p text:style-name="ifm_p_mt.3.76mm_ifm">Vraag 6</text:p>
      <text:p text:style-name="ifm_p_ifm">Wat zegt het u dat ondervraagde ambulancemedewerkers aangeven een hoge werkdruk te ervaren door een ongezond rooster? Is dit voor u aanleiding om te kijken welke aanpassingen er moeten worden gedaan om een betere roosterplanning mogelijk te maken?</text:p>
      <text:p text:style-name="ifm_p_mt.3.76mm_ifm">Vraag 7</text:p>
      <text:p text:style-name="ifm_p_ifm">Wat zegt het u dat ambulancemedewerkers zich ergeren aan de sterke nadruk op cijfers? Deelt u hun mening dat dit afleidt van waar het echt om draait: het bieden van goede zorg?</text:p>
      <text:p text:style-name="ifm_p_mt.3.76mm_ifm">Vraag 8</text:p>
      <text:p text:style-name="ifm_p_ifm">Wat zegt het u dat 38 procent van de ondervraagde ambulancemedewerkers aangeeft meer dan 30 procent van de tijd bezig te zijn met verslaglegging en administratie? Wat bent u bereid te doen om deze registratiedruk terug te brengen?</text:p>
      <text:p text:style-name="ifm_p_mt.3.76mm_ifm">Vraag 9</text:p>
      <text:p text:style-name="ifm_p_ifm">Deelt u de mening dat het positief is dat 79 procent van de respondenten aangeeft dat het materiaal waarmee zij werken op orde is? Maakt u zich tegelijkertijd zorgen over het gegeven dat slechts een krappe meerderheid van 52 procent van de respondenten aangeeft dat de informatiesystemen op orde zijn? Kunt u uw antwoord toelichten?</text:p>
      <text:p text:style-name="ifm_p_mt.3.76mm_ifm">Vraag 10</text:p>
      <text:p text:style-name="ifm_p_ifm">Hoe reageert u op het gegeven dat 84 procent van de ambulancemedewerkers zegt in aanraking te komen met agressie? Wat vindt u ervan dat 5 procent van de ondervraagde ambulancemedewerkers dat vaak zegt mee te maken? Deelt u de mening dat in dergelijke gevallen altijd aangifte moet worden gedaan? Deelt u de mening dat de werkgever daarbij altijd de benodigde ondersteuning moet geven?</text:p>
      <text:p text:style-name="ifm_p_mt.3.76mm_ifm">Vraag 11</text:p>
      <text:p text:style-name="ifm_p_ifm">Baart het u zorgen dat 49 procent van de ondervraagde ambulancemedewerkers wel eens een juridische afweging maakt voordat wordt begonnen met een behandeling uit angst voor een klacht of rechtszaak? Wat zegt het u dat veel ambulancemedewerkers aangeven dat dit te maken heeft met het gegeven dat zij zich onvoldoende gesteund voelen door hun werkgever? Wat gaat u doen om er zorg voor te dragen dat ambulancemedewerkers die steun in de toekomst wel voelen?</text:p>
      <text:p text:style-name="ifm_p_mt.3.76mm_ifm">Vraag 12</text:p>
      <text:p text:style-name="ifm_p_ifm">Wat zegt het u dat het slechts 10 procent van de ondervraagde ambulancemedewerkers altijd lukt om de zorg te leveren die nodig is? Baart het u zorgen dat ambulancemedewerkers aangeven dat dit vaak te maken heeft met tijdsdruk door een tekort aan ambulances? Is dit voor u reden om te kijken naar de beschikbaarheid van ambulances in de verschillende regio’s?</text:p>
      <text:p text:style-name="ifm_p_mt.3.76mm_ifm">Vraag 13</text:p>
      <text:p text:style-name="ifm_p_ifm">Is het u bekend dat ambulancediensten rapid-responders inzetten om de aanrijtijden te halen terwijl deze rapid-responders niet in staat zijn een patiënt te vervoeren? Is het wat u betreft acceptabel dat rapid-responders op deze wijze worden gebruikt? Deelt u de mening dat rapid-responders als aanvulling zouden moeten dienen op het reguliere ambulanceaanbod?</text:p>
      <text:p text:style-name="ifm_p_mt.3.76mm_ifm">Vraag 14</text:p>
      <text:p text:style-name="ifm_p_ifm">Wat zegt het u dat 79 procent van de ambulancemedewerkers en 78 procent van de medewerkers op de meldkamer van mening is dat het geen goede ontwikkeling is dat het aantal meldkamers wordt teruggebracht naar tien? Baart het u zorgen dat hiermee regiokennis dreigt te verdwijnen? Bent u voornemens naar aanleiding van deze uitkomst uw plannen aan te passen? Zo ja, welke aanpassingen gaat u aanbrengen? Zo nee, waarom niet?</text:p>
      <text:p text:style-name="ifm_p_mt.3.76mm_ifm">Vraag 15</text:p>
      <text:p text:style-name="ifm_p_ifm">Wat zegt het u dat 70 procent van de ambulancemedewerkers en 80 procent van de centralisten stelt dat medische kennis noodzakelijk is voor centralisten die medische 112-meldingen aannemen? Is dit voor u reden om er zorg voor te dragen dat nu en in de toekomst een medische achtergrond vereist is om medische 112-meldingen aan te nemen?</text:p>
      <text:p text:style-name="ifm_p_mt.3.76mm_ifm">Vraag 16</text:p>
      <text:p text:style-name="ifm_p_ifm">Hoe reageert u op het gegeven dat 73 procent van de ambulancemedewerkers van mening is dat een eventuele privatisering van de ambulancezorg ongewenst is? Is dit voor u reden uit te sluiten dat de ambulancezorg in de toekomst geprivatiseerd wordt? Zo nee, waarom niet?</text:p>
      <text:p text:style-name="ifm_p_mt.3.76mm_ifm">Vraag 17</text:p>
      <text:p text:style-name="ifm_p_ifm">Wat zegt het u dat 56 procent van de ambulancemedewerkers van mening is dat de steeds verder gaande concentratie van ziekenhuiszorg geen goede ontwikkeling is? Baart het u zorgen dat vooral de toenemende rittijden als problematisch worden ervaren omdat dit ten koste gaat van de beschikbaarheid van ambulances? Is dit voor uw reden om de concentratie binnen de ziekenhuiszorg een halt toe te roepen? Zo ja, per wanneer? Zo nee, waarom niet?</text:p>
      <text:p text:style-name="ifm_p_mt.3.76mm_ifm">Vraag 18</text:p>
      <text:p text:style-name="ifm_p_ifm">Hoe reageert u op het gegeven dat 66 procent van de ambulancemedewerkers die het sluiten van een spoedeisende hulppost meemaakten stellen dat hierdoor de aanrijtijden te lang worden? Wat zegt het u dat 58 procent van deze medewerkers stelt dat dit ook geen positief effect had op de kwaliteit van de geboden zorg? Is dit voor u reden om het sluiten van spoedeisende hulpposten een halt toe te roepen? Kunt u uw antwoord toelichten?</text:p>
      <text:p text:style-name="ifm_p_mt.3.76mm_ifm">Vraag 19</text:p>
      <text:p text:style-name="ifm_p_ifm">Hoe reageert u op het gegeven dat de regering gemiddeld het cijfer 4,7 krijgt voor het gevoerde beleid? Bent u tevreden met dit rapportcijfer? Is dit rapportcijfer voor u aanleiding om de mening van ambulancemedewerkers zoals verwoord in het rapport «ambulancemedewerkers aan het woord» leidend te laten zijn voor uw beleid?</text:p>
      <text:p text:style-name="ifm_p_mt.3.76mm_ifm">Vraag 20</text:p>
      <text:p text:style-name="ifm_p_ifm">Kunt u deze vragen beantwoorden voor het Algemeen Overleg Ambulancezorg dat gepland staat op 9 april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rapport ‘ambulancepersoneel aan het woord’</dc:title>
    <meta:user-defined meta:name="OVERHEIDop.ParlID/DC.identifier">kv-tk-2014Z03661</meta:user-defined>
    <meta:user-defined meta:name="OVERHEIDop.vraagnummer">2014Z03661</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3-2014</meta:user-defined>
    <meta:user-defined meta:name="DCTERMS.W3CDTF/OVERHEIDop.datumIndiening">2014-02-27</meta:user-defined>
    <meta:user-defined meta:name="OVERHEID.StatenGeneraal/DC.creator">Tweede Kamer der Staten-Generaal</meta:user-defined>
    <dc:language>nl</dc:language>
    <meta:user-defined meta:name="DCTERMS.alternative"/>
    <meta:user-defined meta:name="DC.title">Het rapport ‘ambulancepersoneel aan het woord’</meta:user-defined>
    <meta:user-defined meta:name="DCTERMS.W3CDTF/DCTERMS.available">2014-02-27</meta:user-defined>
    <meta:user-defined meta:name="OVERHEIDop.publicationName">Kamervragen zonder antwoord</meta:user-defined>
    <meta:user-defined meta:name="OVERHEID.Organisatietype/OVERHEID.organisationType">staten generaal</meta:user-defined>
    <meta:user-defined meta:name="DCTERMS.W3CDTF/DCTERMS.issued">2014-02-2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Arbeidsomstandigheden</meta:user-defined>
    <meta:user-defined meta:name="OVERHEIDop.versieInformatie"/>
  </office:meta>
</office:document-meta>
</file>