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12</text:p>
      <text:p text:style-name="ifm_p_font.roman_mt.3.76mm_ifm">Vragen van de leden <text:span text:style-name="ifm_span_font.bold_ifm">AgnesMulder</text:span> en <text:span text:style-name="ifm_span_font.bold_ifm">Geurts</text:span> (beiden CDA) aan de Minister van Economische Zaken over <text:span text:style-name="ifm_span_font.italic_ifm">het bericht «Hoe een Amerikaanse zakenman miljoenen verdiende aan het failliete Aldel»</text:span> (ingezonden 26 februari 2014).</text:p>
      <text:p text:style-name="ifm_p_mt.3.76mm_ifm">Vraag 1</text:p>
      <text:p text:style-name="ifm_p_ifm">Bent u bekend met het artikel «Hoe een Amerikaanse zakenman miljoenen verdiende aan het failliete Aldel», beschikbaar op de website?<text:note text:id="ID-2014Z03612-d38e61" text:note-class="footnote"><text:note-citation text:label="1 ">1</text:note-citation><text:note-body><text:p text:style-name="ifm_p_font.normal_size.6.93pt_mt..5mm_indent.-0.1161in_mleft.0.1161in_ifm">De Correspondent, 25 februari 2014</text:p><text:p text:style-name="ifm_p_font.normal_size.6.93pt_indent.-0.1161in_mleft.0.1161in_ifm">https://decorrespondent.nl/774/hoe-een-amerikaanse-zakenman-miljoenen-verdiende-aan-het-failliete-aldel/23805144–4088d81b</text:p></text:note-body></text:note></text:p>
      <text:p text:style-name="ifm_p_mt.3.76mm_ifm">Vraag 2</text:p>
      <text:p text:style-name="ifm_p_ifm">Kunt u reflecteren op de bedragen die in dit artikel worden genoemd met betrekking tot de overname van Aldel door Klesch, en over de winstuitkeringen die zijn toegekend door Aldel aan een bedrijf van Klesch op Malta, en over de management fees en groepskosten, betaald door Aldel, aan andere bedrijven van Klesch en kunt u reflecteren op de lening die door Aldel is verstrekt aan Basemet en of Aldel daar nog iets van heeft teruggezien?</text:p>
      <text:p text:style-name="ifm_p_mt.3.76mm_ifm">Vraag 3</text:p>
      <text:p text:style-name="ifm_p_ifm">Is volgens u de informatie juist dat Klesch eind 2011 is gaan investeren in Aldel door middel van leningen met een totale waarde van 18,9 miljoen euro?</text:p>
      <text:p text:style-name="ifm_p_mt.3.76mm_ifm">Vraag 4</text:p>
      <text:p text:style-name="ifm_p_ifm">Zijn aan deze leningen van Klesch alle pandrechten, die Aldel in eigendom heeft, gekoppeld, en heeft Klesch daardoor als eerste aanspraak op het onroerend goed, de achtergebleven noden en mogelijk ook de BTW-teruggaaf?</text:p>
      <text:p text:style-name="ifm_p_mt.3.76mm_ifm">Vraag 5</text:p>
      <text:p text:style-name="ifm_p_ifm">Klopt het dat Klesch zelf ongeveer een winst van 14 miljoen euro aan het faillissement overhoudt?</text:p>
      <text:p text:style-name="ifm_p_mt.3.76mm_ifm">Vraag 6</text:p>
      <text:p text:style-name="ifm_p_ifm">Hoe beoordeelt u de kwalificatie van Albert Kuper, bestuurder bij FNV Metaal, dat er sprake is van «roof» door Klesch?</text:p>
      <text:p text:style-name="ifm_p_mt.3.76mm_ifm">Vraag 7</text:p>
      <text:p text:style-name="ifm_p_ifm">Kunt u aangeven welke investeringen, subsidies, kwijtscheldingen, overbruggingskredieten, garantstellingen en fiscale voordelen vanuit het Rijk en de Provincie Groningen sinds de overname van Aldel door Klesch in 2008 ten goede zijn gekomen aan Aldel?</text:p>
      <text:p text:style-name="ifm_p_mt.3.76mm_ifm">Vraag 8</text:p>
      <text:p text:style-name="ifm_p_ifm">Welke voorwaarden hebben het Rijk en de Provincie Groningen gesteld aan de diverse vormen van steun aan Aldel?</text:p>
      <text:p text:style-name="ifm_p_mt.3.76mm_ifm">Vraag 9</text:p>
      <text:p text:style-name="ifm_p_ifm">Hebben de Rijksoverheid of de provinciale overheid de boeken gecontroleerd bij het verlenen van steun? Zo nee, waarom niet? Zo ja, was de minister op de hoogte van de in het artikel van de Correspondent beschreven constructies van Klesch?</text:p>
      <text:p text:style-name="ifm_p_mt.3.76mm_ifm">Vraag 10</text:p>
      <text:p text:style-name="ifm_p_ifm">Hebben gelijksoortige praktijken plaatsgevonden bij andere Nederlandse bedrijven die voor korte tijd in eigendom waren van Klesch, zoals Zalco, DAF en Fokker?</text:p>
      <text:p text:style-name="ifm_p_mt.3.76mm_ifm">Vraag 11</text:p>
      <text:p text:style-name="ifm_p_ifm">Hoeveel geld van de belastingbetaler is zo beland in de zakken van Klesch en hoe kan dit in de toekomst voorkomen worden zonder dat werknemers daar de dupe v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Hoe een Amerikaanse zakenman miljoenen verdiende aan het failliete Aldel'</dc:title>
    <meta:user-defined meta:name="OVERHEIDop.ParlID/DC.identifier">kv-tk-2014Z03612</meta:user-defined>
    <meta:user-defined meta:name="OVERHEIDop.vraagnummer">2014Z03612</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A.H. (Agnes) Mulder</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Het bericht 'Hoe een Amerikaanse zakenman miljoenen verdiende aan het failliete Aldel'</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