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11</text:p>
      <text:p text:style-name="ifm_p_font.roman_mt.3.76mm_ifm">Vragen van de leden <text:span text:style-name="ifm_span_font.bold_ifm">van Klaveren</text:span> en <text:span text:style-name="ifm_span_font.bold_ifm">Wilders</text:span> (PVV) aan de Minister van Sociale Zaken en Werkgelegenheid over <text:span text:style-name="ifm_span_font.italic_ifm">de levenslange uitkering voor remigranten</text:span> (ingezonden 26 februari 2014).</text:p>
      <text:p text:style-name="ifm_p_mt.3.76mm_ifm">Vraag 1</text:p>
      <text:p text:style-name="ifm_p_ifm">Bent u bekend met het artikel «Run op betaalde terugkeer»?<text:note text:id="ID-2014Z03611-d38e61" text:note-class="footnote"><text:note-citation text:label="1 ">1</text:note-citation><text:note-body><text:p text:style-name="ifm_p_font.normal_size.6.93pt_mt..5mm_indent.-0.1161in_mleft.0.1161in_ifm">http://www.telegraaf.nl/binnenland/22330625/__Run_op_betaalde_terugkeer__.html</text:p></text:note-body></text:note></text:p>
      <text:p text:style-name="ifm_p_mt.3.76mm_ifm">Vraag 2</text:p>
      <text:p text:style-name="ifm_p_ifm">Deelt u de mening dat het onverkoopbaar blijft dat groepen immigranten die langdurig werkloos zijn, op kosten van de belastingbetaler, terug kunnen keren naar het land van herkomst met een levenslange uitkering op zak? Zo neen, waarom dient werkend Nederland op te draaien voor de mislukte integratie van deze immigranten?</text:p>
      <text:p text:style-name="ifm_p_mt.3.76mm_ifm">Vraag 3</text:p>
      <text:p text:style-name="ifm_p_ifm">In hoeverre acht u het rechtvaardig dat immigranten die gebruik maken van de Remigratieregeling een levenslange uitkering kunnen genieten, een vergoeding voor de ziektekostenverzekering krijgen en geen sollicitatieplicht hebben, terwijl deze luxe-regeling niet geldt voor autochtonen?</text:p>
      <text:p text:style-name="ifm_p_mt.3.76mm_ifm">Vraag 4</text:p>
      <text:p text:style-name="ifm_p_ifm">Bent u bereid alsnog de voorstellen van de PVV mee te nemen die ertoe leiden dat de levenslange uitkering en de ziektekostenvergoeding worden geschrapt en er slechts een enkeltje land van herkomst wordt betaald, op voorwaarde dat de absurde terugkeerregeling wordt geschrap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levenslange uitkering voor remigranten</dc:title>
    <meta:user-defined meta:name="OVERHEIDop.ParlID/DC.identifier">kv-tk-2014Z03611</meta:user-defined>
    <meta:user-defined meta:name="OVERHEIDop.vraagnummer">2014Z0361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De levenslange uitkering voor remigranten</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