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08</text:p>
      <text:p text:style-name="ifm_p_font.roman_mt.3.76mm_ifm">Vragen van het lid <text:span text:style-name="ifm_span_font.bold_ifm">Dik-Faber</text:span> (ChristenUnie) aan de staatssecretaris van Infrastructuur en Milieu over <text:span text:style-name="ifm_span_font.italic_ifm">mobiliteitskaarten en OV-chip 2.0</text:span> (ingezonden 26 februari 2014).</text:p>
      <text:p text:style-name="ifm_p_mt.3.76mm_ifm">Vraag 1</text:p>
      <text:p text:style-name="ifm_p_ifm">Bent u er mee bekend dat bedrijvenkaarten zoals die van Mobility Mixx, die sinds dit jaar onder meer worden gebruikt door rijksambtenaren, momenteel op tenminste één regionaal spoortraject niet werken omdat de check-in paaltjes de kaart niet herkennen en dat reizigers hierdoor met een aparte vervangende kaart moeten reizen? Klopt het dat bij een regionale treinvervoerder deze bedrijvenkaart door vergelijkbare technische problemen alleen geldig is in de 2e klas, terwijl de kaarthouder een 1e klas reisrecht heeft?</text:p>
      <text:p text:style-name="ifm_p_mt.3.76mm_ifm">Vraag 2</text:p>
      <text:p text:style-name="ifm_p_ifm">Kunt u aangeven wat de oorzaak is van deze problemen en wanneer deze zijn opgelost? Kunt u aangeven wie er verantwoordelijk is voor de oplossing van deze problemen en de financiering daarvan: TLS, NS, de betreffende regionale spoorvervoerders of de uitgevers van de betreffende bedrijfskaarten?</text:p>
      <text:p text:style-name="ifm_p_mt.3.76mm_ifm">Vraag 3</text:p>
      <text:p text:style-name="ifm_p_ifm">Klopt het dat, in tegenstelling tot eerdere toezeggingen van NS en TLS, het reizen op rekening voor de commerciële bedrijfskaarten nog niet beschikbaar is en door TLS pas in de loop van 2015 beschikbaar wordt gesteld? Wat is de oorzaak van dit uitstel met meer dan een jaar en welke consequenties heeft dit voor de aanbieders van deze bedrijfskaarten?</text:p>
      <text:p text:style-name="ifm_p_mt.3.76mm_ifm">Vraag 4</text:p>
      <text:p text:style-name="ifm_p_ifm">Klopt het dat de uitgevers van commerciële bedrijvenkaarten van NS geen toestemming krijgen om NS-abonnementen op hun kaarten te plaatsen, terwijl dit wel mogelijk is voor de businesscard van NS?</text:p>
      <text:p text:style-name="ifm_p_mt.3.76mm_ifm">Vraag 5</text:p>
      <text:p text:style-name="ifm_p_ifm">Wat betekenen genoemde problemen voor het gelijke speelveld tussen de businesscard van NS en de verschillende nieuwe bedrijfskaarten op de markt zoals Mobility Mixx, Radiuz en XXimo?</text:p>
      <text:p text:style-name="ifm_p_mt.3.76mm_ifm">Vraag 6</text:p>
      <text:p text:style-name="ifm_p_ifm">Wat is de reden dat genoemde uitgevers van bedrijvenkaarten niet deelnemen aan het NOVB en niet deelnemen aan de nieuwe structuur voor TLS? Deelt u de mening dat deze partijen wel een belang hebben bij de besluitvorming over de toekomst van de OV-chipkaart en bij de structuur van TLS aangezien zij ook deelnemer zijn aan het OV-chip Scheme? Deelt u de mening dat het niet betrekken van deze partijen mogelijk tot nieuwe problemen zou kunnen leiden?</text:p>
      <text:p text:style-name="ifm_p_mt.3.76mm_ifm">Vraag 7</text:p>
      <text:p text:style-name="ifm_p_ifm">Deelt u de mening dat in het huidige OV-chipsysteem om technische, operationele en economische redenen niet onbeperkt interoperabele producten zoals abonnementen en nieuwe mobiliteitskaarten kunnen worden toegevoegd? Klopt het dat bij een systeem van roaming deze problemen niet aanwezig zijn omdat de kaartlezers alleen de provider van de klant hoeven ter herkennen en niet het specifieke product?</text:p>
      <text:p text:style-name="ifm_p_mt.3.76mm_ifm">Vraag 8</text:p>
      <text:p text:style-name="ifm_p_ifm">Maakt een systeem van roaming zoals gevraagd in de motie Dik-Faber/De Boer (Kamerstuk 23 645, nr. 553) onderdeel uit van het wetgevingstraject OV-chipkaart, zodat dit per 1 januari 2016 mogelijk wordt?</text:p>
      <text:p text:style-name="ifm_p_mt.3.76mm_ifm">Vraag 9</text:p>
      <text:p text:style-name="ifm_p_ifm">Bent u bereid deze vragen voor het AO OV-chipkaart van 6 maart 2014 schrift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biliteitskaarten en OV-chip 2.0</dc:title>
    <meta:user-defined meta:name="OVERHEIDop.ParlID/DC.identifier">kv-tk-2014Z03608</meta:user-defined>
    <meta:user-defined meta:name="OVERHEIDop.vraagnummer">2014Z0360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Mobiliteitskaarten en OV-chip 2.0</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