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7</text:p>
      <text:p text:style-name="ifm_p_font.roman_mt.3.76mm_ifm">Vragen van het lid <text:span text:style-name="ifm_span_font.bold_ifm">Jadnanansing</text:span> (PvdA) aan de Staatssecretaris van Onderwijs, Cultuur en Wetenschap over <text:span text:style-name="ifm_span_font.italic_ifm">het bericht «Rekentoets niet meetellen»</text:span> (ingezonden 26 februari 2014).</text:p>
      <text:p text:style-name="ifm_p_mt.3.76mm_ifm">Vraag 1</text:p>
      <text:p text:style-name="ifm_p_ifm">Bent u bekend met het bericht «Rekentoets niet meetellen»?<text:note text:id="ID-2014Z03607-d38e58" text:note-class="footnote"><text:note-citation text:label="1 ">1</text:note-citation><text:note-body><text:p text:style-name="ifm_p_font.normal_size.6.93pt_mt..5mm_indent.-0.1161in_mleft.0.1161in_ifm">http://www.telegraaf.nl/binnenland/22317332/___Rekentoets_niet_meetellen___.html</text:p></text:note-body></text:note></text:p>
      <text:p text:style-name="ifm_p_mt.3.76mm_ifm">Vraag 2</text:p>
      <text:p text:style-name="ifm_p_ifm">Bent u het met de VO-raad eens dat er een afrekencultuur dreigt te ontstaan met de invoering van de rekentoets? Zo nee, waarom niet?</text:p>
      <text:p text:style-name="ifm_p_mt.3.76mm_ifm">Vraag 3</text:p>
      <text:p text:style-name="ifm_p_ifm">Kunt u inzichtelijk maken op welke wijze leraren extra worden geïnstrueerd of begeleid in voorbereiding op het werken met de rekentoets?</text:p>
      <text:p text:style-name="ifm_p_mt.3.76mm_ifm">Vraag 4</text:p>
      <text:p text:style-name="ifm_p_ifm">Deelt u de mening dat de rekentoets geen oplossing is voor het daadwerkelijke probleem, namelijk het feit dat het rekenonderwijs (nog) niet op orde is? Zo nee, op welke manier maakt enkel toetsing het onderwijs dan beter volgens u?</text:p>
      <text:p text:style-name="ifm_p_mt.3.76mm_ifm">Vraag 5</text:p>
      <text:p text:style-name="ifm_p_ifm">Deelt u de mening dat de invoering van de verplichte rekentoets eerst grondig moet worden voorbereid alvorens deze wordt ingevoerd? Zo ja, hoe beziet u het signaal dat de VO-raad afgeeft door op te merken dat deze voorbereiding nog lang niet afdoende is?</text:p>
      <text:p text:style-name="ifm_p_mt.3.76mm_ifm">Vraag 6</text:p>
      <text:p text:style-name="ifm_p_ifm">Deelt u de mening dat de nadruk op toetsen bij rekenzwakke leerlingen een nadelig effect kan hebben op hun motivatie voor (reken-)onderwijs?</text:p>
      <text:p text:style-name="ifm_p_mt.3.76mm_ifm">Vraag 7</text:p>
      <text:p text:style-name="ifm_p_ifm">Hoe beoordeelt u de zorg van de VO-raad dat leerlingen als gevolg van de verplichte rekentoets er mogelijkerwijs niet in slagen om hun diploma te behalen en dus, hoewel zij wel over de intellectuele capaciteiten beschikken, afstromen naar een lager onderwijsniveau?</text:p>
      <text:p text:style-name="ifm_p_mt.3.76mm_ifm">Vraag 8</text:p>
      <text:p text:style-name="ifm_p_ifm">Kunt u aangeven hoe het overleg tussen het ministerie van Onderwijs, Cultuur en Wetenschap en de betrokken onderwijskoepel(s) over de rekentoets vorm is gegeven en hoe dit overleg in de toekomst vorm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ekentoets niet meetellen’</dc:title>
    <meta:user-defined meta:name="OVERHEIDop.ParlID/DC.identifier">kv-tk-2014Z03607</meta:user-defined>
    <meta:user-defined meta:name="OVERHEIDop.vraagnummer">2014Z0360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Het bericht ‘Rekentoets niet meetellen’</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