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5</text:p>
      <text:p text:style-name="ifm_p_font.roman_mt.3.76mm_ifm">Vragen van het lid <text:span text:style-name="ifm_span_font.bold_ifm">Smaling</text:span> (SP) aan de Minister van Infrastructuur en Milieu over <text:span text:style-name="ifm_span_font.italic_ifm">de aanpassingen aan de sluis Eefde</text:span> (ingezonden 26 februari 2014).</text:p>
      <text:p text:style-name="ifm_p_mt.3.76mm_ifm">Vraag 1</text:p>
      <text:p text:style-name="ifm_p_ifm">Wat is uw reactie op de bezwaren die bij de gemeente Lochem leven over de voorgenomen aanpassingen aan sluis Eefde en dan met name het elektrificeren van het pompgemaal?</text:p>
      <text:p text:style-name="ifm_p_mt.3.76mm_ifm">Vraag 2</text:p>
      <text:p text:style-name="ifm_p_ifm">Deelt u de mening dat er meerdere mogelijkheden zijn om hetzelfde doel te bereiken zonder de monumentale waarde van de sluis aan te tasten? Kunt u uw antwoord toelichten?</text:p>
      <text:p text:style-name="ifm_p_mt.3.76mm_ifm">Vraag 3</text:p>
      <text:p text:style-name="ifm_p_ifm">Bent u bereid het door bewoners aangereikte alternatief (Midden-Noord) nog eens te wegen tegen het thans voorliggende plan dat Rijkswaterstaat in uitvoering wil nemen (Noord), nu een tweede MER heeft aangetoond dat het verschil in kosten verwaarloosbaar klein is? Zo nee, waarom niet?</text:p>
      <text:p text:style-name="ifm_p_mt.3.76mm_ifm">Vraag 4</text:p>
      <text:p text:style-name="ifm_p_ifm">Bent u bereid een onpartijdige doorrekening en beoordeling te laten uitvoeren op het gebied van veiligheid, milieueffecten, duurzaamheid en kosten na realisatie van alle extra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ssingen aan de sluis Eefde</dc:title>
    <meta:user-defined meta:name="OVERHEIDop.ParlID/DC.identifier">kv-tk-2014Z03605</meta:user-defined>
    <meta:user-defined meta:name="OVERHEIDop.vraagnummer">2014Z0360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De aanpassingen aan de sluis Eefde</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