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03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4</text:p>
      <text:p text:style-name="ifm_p_font.roman_mt.3.76mm_ifm">Vragen van het lid <text:span text:style-name="ifm_span_font.bold_ifm">Van Tongeren</text:span> (GroenLinks) aan de Minister van Infrastructuur en Milieu over <text:span text:style-name="ifm_span_font.italic_ifm">de invoering van de maximumsnelheid van 100 km/u op de A1/A35 nabij Borne en Hengelo</text:span> (ingezonden 26 februari 2014).</text:p>
      <text:p text:style-name="ifm_p_mt.3.76mm_ifm">Vraag 1</text:p>
      <text:p text:style-name="ifm_p_ifm">Bent u bekend met de reacties, binnengekomen op het meldpunt van Twentsche Courant Tubantia, waarin melding gemaakt wordt van een toenemend aantal (bijna) ongelukken op het traject van de A1/A35 vanaf knooppunt Azelo tot de afslag Deurningen/Hengelo-Oost (A1), respectievelijk afslag Delden (A35)<text:note text:id="ID-2014Z03604-d38e58" text:note-class="footnote"><text:note-citation text:label="1 ">1</text:note-citation><text:note-body><text:p text:style-name="ifm_p_font.normal_size.6.93pt_mt..5mm_indent.-0.1161in_mleft.0.1161in_ifm">http://www.tubantia.nl/extra/datajournalistiek/initiatief-meldpunt-a35-heeft-flinke-vlucht-genomen-1.4217113</text:p></text:note-body></text:note>? Zo ja, hoe beoordeelt u dit?</text:p>
      <text:p text:style-name="ifm_p_mt.3.76mm_ifm">Vraag 2</text:p>
      <text:p text:style-name="ifm_p_ifm">Wat vindt u ervan dat genoemd traject op een korte afstand vier op- en afritten kent, waarvan drie binnen vier kilometer? Deelt u de mening dat dit niet ten goede komt aan de verkeersveiligheid?</text:p>
      <text:p text:style-name="ifm_p_mt.3.76mm_ifm">Vraag 3</text:p>
      <text:p text:style-name="ifm_p_ifm">Deelt u de mening dat het onwenselijk is dat dit traject door een bewonersconcentratie loopt? Zo nee, waarom niet? Zo ja, wat gaat u daartegen doen?</text:p>
      <text:p text:style-name="ifm_p_mt.3.76mm_ifm">Vraag 4</text:p>
      <text:p text:style-name="ifm_p_ifm">Bent u op de hoogte van de schadelijke effecten op de volksgezondheid ten gevolge van fijnstof en geluidsoverlast, die beide exponentieel toenemen bij hogere snelheden? Zo ja, wat vindt u daarvan?</text:p>
      <text:p text:style-name="ifm_p_mt.3.76mm_ifm">Vraag 5</text:p>
      <text:p text:style-name="ifm_p_ifm">Bent u van mening dat een lagere maximumsnelheid leidt tot minder filevorming op dit traject en daarmee tot minder vertraging in de spits, wat vervolgens leidt tot minder uitstoot van onder meer NO<text:span text:style-name="ifm_span_font.subscript_ifm">2</text:span> en fijnstof? Zo nee, waarom niet?</text:p>
      <text:p text:style-name="ifm_p_mt.3.76mm_ifm">Vraag 6</text:p>
      <text:p text:style-name="ifm_p_ifm">Deelt u de mening dat het tijdverlies op dit traject van ongeveer tien kilometer bij het omlaag brengen van de maximumsnelheid van 130 respectievelijk 120 km/u naar 100 km/u uiterst gering is? Zo nee, waarom niet?</text:p>
      <text:p text:style-name="ifm_p_mt.3.76mm_ifm">Vraag 7</text:p>
      <text:p text:style-name="ifm_p_ifm">Bent u bereid om de maximumsnelheid op dit traject op 100 kilometer per uur vast te stellen en hiervoor op korte termijn de benodigde maatregelen te nemen? Zo nee, waarom niet? Zo ja, per wanneer kan de Kamer hierover informat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voering van de maximumsnelheid van 100 km/u op de A1/A35 nabij Borne en Hengelo</dc:title>
    <meta:user-defined meta:name="OVERHEIDop.ParlID/DC.identifier">kv-tk-2014Z03604</meta:user-defined>
    <meta:user-defined meta:name="OVERHEIDop.vraagnummer">2014Z0360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De invoering van de maximumsnelheid van 100 km/u op de A1/A35 nabij Borne en Hengelo</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