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6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602</text:p>
      <text:p text:style-name="ifm_p_font.roman_mt.3.76mm_ifm">Vragen van het lid <text:span text:style-name="ifm_span_font.bold_ifm">Van Klaveren</text:span> (PVV) aan de Minister voor Buitenlandse Handel en Ontwikkelingssamenwerking over <text:span text:style-name="ifm_span_font.italic_ifm">het bericht dat € 15 miljoen Nederlands belastinggeld voor een vliegveld in Tanzania</text:span> (ingezonden 26 februari 2014).</text:p>
      <text:p text:style-name="ifm_p_mt.3.76mm_ifm">Vraag 1</text:p>
      <text:p text:style-name="ifm_p_ifm">Bent u bekend met het artikel «Nederland betaalt 15 miljoen voor vliegveld Tanzania»?<text:note text:id="ID-2014Z03602-d38e58" text:note-class="footnote"><text:note-citation text:label="1 ">1</text:note-citation><text:note-body><text:p text:style-name="ifm_p_font.normal_size.6.93pt_mt..5mm_indent.-0.1161in_mleft.0.1161in_ifm">http://www.elsevier.nl/Buitenland/nieuws/2014/2/Nederland-betaalt-15-miljoen-voor-verbouwing-vliegveld-Tanzania-1469143W/?cmpid=NLC%7Celsevier_dagelijks%7C2014-02-23%7CNederland_betaalt_15_miljoen_voor_vliegveld_Tanzania</text:p></text:note-body></text:note></text:p>
      <text:p text:style-name="ifm_p_mt.3.76mm_ifm">Vraag 2</text:p>
      <text:p text:style-name="ifm_p_ifm">Deelt u de mening dat het belachelijk is dat Nederland meebetaalt aan de verbouwing/uitbreiding van een vliegveld in Tanzania terwijl in Nederland de lasten omhoog schieten en zelfs verzorgingstehuizen worden gesloten?</text:p>
      <text:p text:style-name="ifm_p_mt.3.76mm_ifm">Vraag 3</text:p>
      <text:p text:style-name="ifm_p_ifm">Kunt u aangeven waarom Nederland überhaupt het op twee na meest corrupte Oost-Afrikaanse land direct maar zeker ook indirect (o.a. via de EU) spekt met miljoenen euro's aan belastinggeld?</text:p>
      <text:p text:style-name="ifm_p_mt.3.76mm_ifm">Vraag 4</text:p>
      <text:p text:style-name="ifm_p_ifm">Hoeveel euro Nederlands belastinggeld gaat er in 2014 via de EU naar Tanzania in het kader van ontwikkelingshulp?</text:p>
      <text:p text:style-name="ifm_p_mt.3.76mm_ifm">Vraag 5</text:p>
      <text:p text:style-name="ifm_p_ifm">Bent u bereid deze absurde beslissing terug te draaien en de gelden te laten steken in lastenverlichting in Nederland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€15 miljoen Nederlands belastinggeld voor een vliegveld in Tanzania</dc:title>
    <meta:user-defined meta:name="OVERHEIDop.ParlID/DC.identifier">kv-tk-2014Z03602</meta:user-defined>
    <meta:user-defined meta:name="OVERHEIDop.vraagnummer">2014Z036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€15 miljoen Nederlands belastinggeld voor een vliegveld in Tanzania</meta:user-defined>
    <meta:user-defined meta:name="DCTERMS.W3CDTF/DCTERMS.available">2014-02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26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