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1</text:p>
      <text:p text:style-name="ifm_p_font.roman_mt.3.76mm_ifm">Vragen van het lid <text:span text:style-name="ifm_span_font.bold_ifm">Omtzigt</text:span> (CDA) aan de Minister van Buitenlandse Zaken over <text:span text:style-name="ifm_span_font.italic_ifm">het «Gemeenschappelijk Standpunt» van de EU ten aanzien van Cuba</text:span>. (ingezonden 26 februari 2014).</text:p>
      <text:p text:style-name="ifm_p_mt.3.76mm_ifm">Vraag 1</text:p>
      <text:p text:style-name="ifm_p_ifm">Klopt het dat de schuld, waarover overeenstemming bereikt werd tussen Cuba en Nederland de Exportkredietverzekering betrof die op 15 mei 2003 is afgesloten door de Rabobank voor een financieringsovereenkomst met de Cubaanse staatsbank «Banco Nacional de Cuba»?<text:note text:id="ID-2014Z03601-d38e58" text:note-class="footnote"><text:note-citation text:label="1 ">1</text:note-citation><text:note-body><text:p text:style-name="ifm_p_font.normal_size.6.93pt_mt..5mm_indent.-0.1161in_mleft.0.1161in_ifm">Vervolgvragen op antwoorden op schriftelijke vragen van de leden Sjoerdsma en Omtzigt, Aanhangsel Handelingen, vergaderjaar 2013–2014, nr. 1196.</text:p></text:note-body></text:note></text:p>
      <text:p text:style-name="ifm_p_mt.3.76mm_ifm">Vraag 2</text:p>
      <text:p text:style-name="ifm_p_ifm">Hoe groot was de oorspronkelijke schuld inclusief de geaccumuleerde rente eind 2013, toen de deal gesloten werd? Wat was het rentepercentage dat afgesproken was bij de lening in 2003?</text:p>
      <text:p text:style-name="ifm_p_mt.3.76mm_ifm">Vraag 3</text:p>
      <text:p text:style-name="ifm_p_ifm">Hoeveel is er afgeschreven op deze totale schuld en op welke wijze wordt dat in de rijksbegroting(en) verwerkt?</text:p>
      <text:p text:style-name="ifm_p_mt.3.76mm_ifm">Vraag 4</text:p>
      <text:p text:style-name="ifm_p_ifm">Wordt een deel van de afgeschreven schuld nog als ODA opgevoerd en zo ja, hoeveel?</text:p>
      <text:p text:style-name="ifm_p_mt.3.76mm_ifm">Vraag 5</text:p>
      <text:p text:style-name="ifm_p_ifm">Waarom betaalt Cuba slechts 2% rente vanaf nu op de uitstaande schuld aan Nederland? Welke andere particulieren of bedrijven mogen nog meer lenen bij de Nederlandse staat tegen 2% rente?</text:p>
      <text:p text:style-name="ifm_p_mt.3.76mm_ifm">Vraag 6</text:p>
      <text:p text:style-name="ifm_p_ifm">Waarop slaat de 2% rente precies? Over welk bedrag en welke periode wordt die in rekening gebracht?</text:p>
      <text:p text:style-name="ifm_p_mt.3.76mm_ifm">Vraag 7</text:p>
      <text:p text:style-name="ifm_p_ifm">Kunt u het precieze aflossingsschema en het rentepercentage aan de Kamer doen toekomen, aangezien de totale betalingen van Cuba aan Nederland maar € 41 miljoen lijken te bedragen en daar een (reeds afgewaardeerde) schuld van € 42,7 miljoen en rente mee wordt terugbetaald?</text:p>
      <text:p text:style-name="ifm_p_mt.3.76mm_ifm">Vraag 8</text:p>
      <text:p text:style-name="ifm_p_ifm">Heeft Nederland overleg gehad met de andere landen in de club van Parijs voordat zij overging tot deze schulddeal en vonden de andere landen het prima dat Nederland in zijn eentje een deal aangaat voor schuld van Cuba? Zo ja, op welke wijze heeft dat overleg plaatsgevonden en hebben deze landen ingestemd? Zo nee, waarom niet?</text:p>
      <text:p text:style-name="ifm_p_mt.3.76mm_ifm">Vraag 9</text:p>
      <text:p text:style-name="ifm_p_ifm">Welke vormen van exportkredietverzekering (EKV) is nu weer beschikbaar voor Nederlandse bedrijven in hun handel met Cuba en hoe verhoudt die zich tot de EKV van andere EU-landen in hun handel met Cu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meenschappelijk Standpunt» van de EU ten aanzien van Cuba</dc:title>
    <meta:user-defined meta:name="OVERHEIDop.ParlID/DC.identifier">kv-tk-2014Z03601</meta:user-defined>
    <meta:user-defined meta:name="OVERHEIDop.vraagnummer">2014Z0360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Het «Gemeenschappelijk Standpunt» van de EU ten aanzien van Cuba</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