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5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599</text:p>
      <text:p text:style-name="ifm_p_font.roman_mt.3.76mm_ifm">Vragen van het lid <text:span text:style-name="ifm_span_font.bold_ifm">Van Laar</text:span> (PvdA) aan de Minister voor Buitenlandse Handel en Ontwikkelingssamenwerking over <text:span text:style-name="ifm_span_font.italic_ifm">de Humanitarian Action for Children van Unicef</text:span> (ingezonden 26 februari 2014).</text:p>
      <text:p text:style-name="ifm_p_mt.3.76mm_ifm">Vraag 1</text:p>
      <text:p text:style-name="ifm_p_ifm">Heeft u kennisgenomen van de Humanitarian Action for Children van Unicef en het rapport Humanitarian Action for Children 2014?<text:note text:id="ID-2014Z03599-d38e58" text:note-class="footnote"><text:note-citation text:label="1 ">1</text:note-citation><text:note-body><text:p text:style-name="ifm_p_font.normal_size.6.93pt_mt..5mm_indent.-0.1161in_mleft.0.1161in_ifm">http://www.unicef.org/appeals/foreword.html zie ook voor het rapport http://www.unicef.org/appeals/files/HAC_Overview_2014_WEB.pdf</text:p></text:note-body></text:note></text:p>
      <text:p text:style-name="ifm_p_mt.3.76mm_ifm">Vraag 2</text:p>
      <text:p text:style-name="ifm_p_ifm">Gaat Nederland gehoor geven aan deze oproep van Unicef?</text:p>
      <text:p text:style-name="ifm_p_mt.3.76mm_ifm">Vraag 3</text:p>
      <text:p text:style-name="ifm_p_ifm">Herkent u zich in de analyse van het rapport?</text:p>
      <text:p text:style-name="ifm_p_mt.3.76mm_ifm">Vraag 4</text:p>
      <text:p text:style-name="ifm_p_ifm">Hoeveel draagt Nederland dit jaar bij aan Unicef en hoeveel daarvan is voor noodhulp? Hoe verhoudt die bijdrage zich tot bijdragen van vergelijkbare landen?</text:p>
      <text:p text:style-name="ifm_p_mt.3.76mm_ifm">Vraag 5</text:p>
      <text:p text:style-name="ifm_p_ifm">Is dit rapport aanleiding om de bijdrage aan Unicef of andere begrotingsposten te herzien?</text:p>
      <text:p text:style-name="ifm_p_mt.3.76mm_ifm">Vraag 6</text:p>
      <text:p text:style-name="ifm_p_ifm">Wat gaat u doen om de internationale gemeenschap te stimuleren de noodzakelijke financiering bij elkaar te krijgen?</text:p>
      <text:p text:style-name="ifm_p_mt.3.76mm_ifm">Vraag 7</text:p>
      <text:p text:style-name="ifm_p_ifm">Deelt u de mening dat het zorgelijk is dat Unicef in 2013 maar 38% van de benodigde financiering bij elkaar heeft kunnen krijgen voor Mali, een van onze partnerlanden? Wat gaat u eraan doen om te voorkomen dat dit zich herhaalt in 2014?</text:p>
      <text:p text:style-name="ifm_p_mt.3.76mm_ifm">Vraag 8</text:p>
      <text:p text:style-name="ifm_p_ifm">Deelt u de mening dat Nederland een directe rol kan spelen in projecten van Unicef m.b.t. Water en Sanitatie, zoals het creëren van Safe-WASH kampen, door middel van het leveren van expertise en financiering? Zo ja, welke middelen zouden hiervoor gebruikt kunnen worden?</text:p>
      <text:p text:style-name="ifm_p_mt.3.76mm_ifm">Vraag 9</text:p>
      <text:p text:style-name="ifm_p_ifm">Steunt u de «No Lost Generation» strategie van Unicef, die zich richt op het tegengaan van een verloren generatie in Syrië, en op welke manier draagt Nederland daaraan bij of gaat daaraan bijdragen?</text:p>
      <text:p text:style-name="ifm_p_mt.3.76mm_ifm">Vraag 10</text:p>
      <text:p text:style-name="ifm_p_ifm">Hoeveel gaat Nederland bijdragen aan de 613 miljoen dollar die volgens het Unicef-rapport nodig is voor de opvang van Syrische vluchtelingen in Egypte, Jordanië, Irak, Libanon en Turkije in 2014?</text:p>
      <text:p text:style-name="ifm_p_mt.3.76mm_ifm">Vraag 11</text:p>
      <text:p text:style-name="ifm_p_ifm">Volgens het rapport «The Future of Syria: Refugee Children in Crisis»<text:note text:id="ID-2014Z03599-d38e127" text:note-class="footnote"><text:note-citation text:label="2 ">2</text:note-citation><text:note-body><text:p text:style-name="ifm_p_font.normal_size.6.93pt_mt..5mm_indent.-0.1161in_mleft.0.1161in_ifm">http://www.unhcr.nl/fileadmin/user_upload/Future-of-Syria-UNHCR-v13low-res.pdf</text:p></text:note-body></text:note> van het Hoge Commissariaat voor de Vluchtelingen van de VN (UNHCR), leven meer dan 1,1 miljoen Syrische vluchtelingkinderen in Jordanië en Libanon onder erbarmelijke omstandigheden bent u op de hoogte van dit rapport en de aantallen?</text:p>
      <text:p text:style-name="ifm_p_mt.3.76mm_ifm">Vraag 12</text:p>
      <text:p text:style-name="ifm_p_ifm">Hoe beoordeelt u de situatie van Syrische vluchtelingkinderen in de kampen in en om Syrië? Hoe ziet u de toekomst van deze kinderen, die niet meer naar school gaan en in sommige gevallen zelfs worden uitgebuit en werken in gevaarlijke omstandigheden? Wat doet u al om deze situatie te verbeteren of gaat u nog doen?</text:p>
      <text:p text:style-name="ifm_p_mt.3.76mm_ifm">Vraag 13</text:p>
      <text:p text:style-name="ifm_p_ifm">Hoe ziet u de rol van de buurlanden van Syrië in deze?</text:p>
      <text:p text:style-name="ifm_p_mt.3.76mm_ifm">Vraag 14</text:p>
      <text:p text:style-name="ifm_p_ifm">Deelt u de conclusies van het UNHCR-rapport dat de internationale gemeenschap in actie moet komen en deze kinderen te hulp moet schieten? Hoe ziet u de rol van UNHCR in de hulpverlening in de vluchtelingenkampen? Hoe ziet u de rol van Unicef in deze vluchtelingenkampen?</text:p>
      <text:p text:style-name="ifm_p_mt.3.76mm_ifm">Vraag 15</text:p>
      <text:p text:style-name="ifm_p_ifm">Wat zijn de internationale plannen om de situatie van deze vluchtelingkinderen te verbeteren en er voor te zorgen dat ze niet meer moeten werken maar naar school kunnen blijven gaan? Wat doet Nederland al op dit gebied en wat gaat u nog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Humanitarian Action for Children van Unicef</dc:title>
    <meta:user-defined meta:name="OVERHEIDop.ParlID/DC.identifier">kv-tk-2014Z03599</meta:user-defined>
    <meta:user-defined meta:name="OVERHEIDop.vraagnummer">2014Z03599</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De Humanitarian Action for Children van Unicef</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