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5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597</text:p>
      <text:p text:style-name="ifm_p_font.roman_mt.3.76mm_ifm">Vragen van de leden <text:span text:style-name="ifm_span_font.bold_ifm">Knops</text:span> en <text:span text:style-name="ifm_span_font.bold_ifm">Omtzigt</text:span> (beiden CDA) aan de Ministers van Buitenlandse Zaken en van Defensie over <text:span text:style-name="ifm_span_font.italic_ifm">nucleaire ontwapening en non-proliferatie</text:span> (ingezonden 26 februari 2014).</text:p>
      <text:p text:style-name="ifm_p_mt.3.76mm_ifm">Vraag 1</text:p>
      <text:p text:style-name="ifm_p_ifm">Herinnert u zich de uitspraak van de Minister van Buitenlandse Zaken tijdens het AO over nucleaire ontwapening en non-proliferatie op 29 januari jl. dat de Amerikanen in het Nuclear Posture Review-report van 2010 heel helder hebben gesteld dat de modernisering van de B61 kernwapens «geen nieuwe militaire capaciteiten zou opleveren». En dat de Minister graag van het lid Knops hoort waar hij informatie vandaan heeft die anders luidt, «want dan zullen we die evalueren»?<text:note text:id="ID-2014Z03597-d38e61" text:note-class="footnote"><text:note-citation text:label="1 ">1</text:note-citation><text:note-body><text:p text:style-name="ifm_p_font.normal_size.6.93pt_mt..5mm_indent.-0.1161in_mleft.0.1161in_ifm">Verslag van een Algemeen Overleg d.d. 29 januari 2014</text:p></text:note-body></text:note></text:p>
      <text:p text:style-name="ifm_p_mt.3.76mm_ifm">Vraag 2</text:p>
      <text:p text:style-name="ifm_p_ifm">Herinnert u zich de uitspraak van de Minister van Defensie tijdens hetzelfde AO: «De modernisering zou tot gevolg hebben dat de kernwapens wellicht wat preciezer zijn, maar dat is wat anders dan een nieuwe militaire capaciteit; dat biedt dus geen opening voor andersoortige missies of inzet van deze wapens»?</text:p>
      <text:p text:style-name="ifm_p_mt.3.76mm_ifm">Vraag 3</text:p>
      <text:p text:style-name="ifm_p_ifm">Hoe beoordeelt u de bewering van de Amerikaanse Rekenkamer dat de Amerikaanse «Nuclear Weapons Council» aangegeven heeft dat bij de modernisering van de B61 niet alleen gestreefd moet worden naar het opknappen van de bestaande bommen, maar ook naar mogelijkheden om de eigenschappen van de bommen te verbeteren op het gebied van veiligheid, bescherming, prestaties? En dat alternatieve ontwerp concepten onderzocht moeten worden, die niet onderzocht zijn bij eerdere levensduurverlengingsprogramma’s?<text:note text:id="ID-2014Z03597-d38e81" text:note-class="footnote"><text:note-citation text:label="2 ">2</text:note-citation><text:note-body><text:p text:style-name="ifm_p_font.normal_size.6.93pt_mt..5mm_indent.-0.1161in_mleft.0.1161in_ifm">Rapport United States Government Accountability Office «Nuclear Weapons», mei 2011, blz. 14 (http://www.gao.gov/new.items/d11387.pdf)</text:p></text:note-body></text:note></text:p>
      <text:p text:style-name="ifm_p_mt.3.76mm_ifm">Vraag 4</text:p>
      <text:p text:style-name="ifm_p_ifm">Klopt het dat de B61 voorzien zal worden van een precisie geleide «tail kit», een geleidingsmechanisme, vergelijkbaar met het mechanisme dat de ongerichte Mk84 ongeleide bom aanpaste in de precisiegeleide Joint Direct Attack Munition (JDAM), de GBU-31?<text:note text:id="ID-2014Z03597-d38e95" text:note-class="footnote"><text:note-citation text:label="3 ">3</text:note-citation><text:note-body><text:p text:style-name="ifm_p_font.normal_size.6.93pt_mt..5mm_indent.-0.1161in_mleft.0.1161in_ifm">«Escalation by default? The future of NATO nuclear weapons in Europe», T. Seay, Nato Policy Brief nr 2, European Leadership Network, Mei 2012(http://www.europeanleadershipnetwork.org/medialibrary/2012/05/10/e074ba2d/ELN%20NATO%20Policy%20Brief%202%20-%20Escalation%20by%20Default.pdf)</text:p></text:note-body></text:note></text:p>
      <text:p text:style-name="ifm_p_mt.3.76mm_ifm">Vraag 5</text:p>
      <text:p text:style-name="ifm_p_ifm">Klopt het dat dit JDAM-geleidingspakket GPS-technologie zal gebruiken om precisie te leveren op de schaal van enkele tientallen meters afstand of minder van het beoogde doelwit? En dat de impact van zo’n geleidingspakket substantieel veel groter is dan van ongeleide versies van de B61, en het wapen daarmee veel effectiever wordt?</text:p>
      <text:p text:style-name="ifm_p_mt.3.76mm_ifm">Vraag 6</text:p>
      <text:p text:style-name="ifm_p_ifm">Klopt het dat de gemoderniseerde B61 veel preciezer en effectiever zal zijn tegen versterkte en ondergrondse doelwitten?</text:p>
      <text:p text:style-name="ifm_p_mt.3.76mm_ifm">Vraag 7</text:p>
      <text:p text:style-name="ifm_p_ifm">Klopt het dat de gemoderniseerde B61 door z’n grotere precisie en effectiviteit een minder zware nucleaire lading nodig heeft? En dat de nieuwe bom «scalable» wordt, oftewel dat de kracht van de explosie geschaald kan worden?</text:p>
      <text:p text:style-name="ifm_p_mt.3.76mm_ifm">Vraag 8</text:p>
      <text:p text:style-name="ifm_p_ifm">Wordt volgens u door de nieuwe capaciteiten van de B61 en de verminderde nevenschade en radioactieve straling bij het eventuele gebruik ervan, de drempel om het wapen in te zetten lager?</text:p>
      <text:p text:style-name="ifm_p_mt.3.76mm_ifm">Vraag 9</text:p>
      <text:p text:style-name="ifm_p_ifm">Klopt het dat de huidige generatie jachtvliegtuigen met een kernwapentaak, zoals de F-16, geen gebruik kunnen maken van de geleide «tail kit» op de B61, omdat de computersystemen van deze vliegtuigen niet kunnen communiceren met de B61, en dat de F-35 wel gebruik zal kunnen maken van de «tail kit»?</text:p>
      <text:p text:style-name="ifm_p_mt.3.76mm_ifm">Vraag 10</text:p>
      <text:p text:style-name="ifm_p_ifm">Hoeveel extra taken, missies en mogelijkheden zal de F-35 bieden ten opzichte van de F-16 als het gaat om de kernwapentaak?</text:p>
      <text:p text:style-name="ifm_p_mt.3.76mm_ifm">Vraag 11</text:p>
      <text:p text:style-name="ifm_p_ifm">Klopt het dat de gemoderniseerde B61, in combinatie met de F-35, een formidabele verbetering van de nucleaire capaciteiten van de NAVO met zich mee brengt?</text:p>
      <text:p text:style-name="ifm_p_mt.3.76mm_ifm">Vraag 12</text:p>
      <text:p text:style-name="ifm_p_ifm">Deelt u de opvatting dat als de modernisering van de B-61 slechts gericht zou zijn op verlenging van de levensduur van de bommen en het in stand houden van de veiligheid ervan, de bommen hun huidige «tail kit» zouden behouden?</text:p>
      <text:p text:style-name="ifm_p_mt.3.76mm_ifm">Vraag 13</text:p>
      <text:p text:style-name="ifm_p_ifm">Welk signaal gaat er volgens u van de NAVO naar Rusland uit als de Verenigde Staten voor naar schatting $ 11 miljard investeren in modernisering van tactische kernwapens, hetgeen een aanzienlijke versterking van de nucleaire capaciteiten betekent? Moedigt dit de Russen aan om hun kernwapenarsenaal te reduceren?</text:p>
      <text:p text:style-name="ifm_p_mt.3.76mm_ifm">Vraag 14</text:p>
      <text:p text:style-name="ifm_p_ifm">Deelt u de mening dat met een dusdanige versterking van de nucleaire capaciteiten van de NAVO en in het licht van de motie Omtzigt, die zich daar tegen uitspreekt,<text:note text:id="ID-2014Z03597-d38e164" text:note-class="footnote"><text:note-citation text:label="4 ">4</text:note-citation><text:note-body><text:p text:style-name="ifm_p_font.normal_size.6.93pt_mt..5mm_indent.-0.1161in_mleft.0.1161in_ifm">Kamerstuk 33 400 V, nr. 65.</text:p></text:note-body></text:note> een nieuw weegmoment ontstaat ten aanzien van de aantallen tactische kernwapens in Europa en de aanwezigheid van deze wapens in Nederland?</text:p>
      <text:p text:style-name="ifm_p_mt.3.76mm_ifm">Vraag 15</text:p>
      <text:p text:style-name="ifm_p_ifm">Hoe verhoudt het bovenstaande zich tot uw beider uitspraken tijdens het AO op 29 januari jl.?</text:p>
      <text:p text:style-name="ifm_p_mt.3.76mm_ifm">Vraag 16</text:p>
      <text:p text:style-name="ifm_p_ifm">Bent u bereid de in deze vragen verwoorde informatie te evalueren, conform de toezegging van de Minister van Buitenlandse Zaken?</text:p>
      <text:p text:style-name="ifm_p_mt.3.76mm_ifm">Vraag 17</text:p>
      <text:p text:style-name="ifm_p_ifm">Bent u bereid deze vragen voorafgaand aan het VAO Beleidsbrief nucleaire ontwapening en non-proliferatie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ucleaire ontwapening en non-proliferatie</dc:title>
    <meta:user-defined meta:name="OVERHEIDop.ParlID/DC.identifier">kv-tk-2014Z03597</meta:user-defined>
    <meta:user-defined meta:name="OVERHEIDop.vraagnummer">2014Z0359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R.W. Knops</meta:user-defined>
    <meta:user-defined meta:name="OVERHEIDop.vergaderjaar">2013-2014</meta:user-defined>
    <meta:user-defined meta:name="DCTERMS.W3CDTF/OVERHEIDop.datumIndiening">2014-02-26</meta:user-defined>
    <meta:user-defined meta:name="OVERHEID.StatenGeneraal/DC.creator">Tweede Kamer der Staten-Generaal</meta:user-defined>
    <dc:language>nl</dc:language>
    <meta:user-defined meta:name="DCTERMS.alternative"/>
    <meta:user-defined meta:name="DC.title">Nucleaire ontwapening en non-proliferatie</meta:user-defined>
    <meta:user-defined meta:name="DCTERMS.W3CDTF/DCTERMS.available">2014-02-26</meta:user-defined>
    <meta:user-defined meta:name="OVERHEIDop.publicationName">Kamervragen zonder antwoord</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