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5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558</text:p>
      <text:p text:style-name="ifm_p_font.roman_mt.3.76mm_ifm">Vragen van het lid <text:span text:style-name="ifm_span_font.bold_ifm">Van Klaveren</text:span> (PVV) aan de Minister van Veiligheid en Justitie over <text:span text:style-name="ifm_span_font.italic_ifm">de groeiende groep terugkerende jihadisten</text:span> (ingezonden 25 februari 2014).</text:p>
      <text:p text:style-name="ifm_p_mt.3.76mm_ifm">Vraag 1</text:p>
      <text:p text:style-name="ifm_p_ifm">Bent u bekend met het bericht «Steeds meer Syriëgangers terug in Nederland»?<text:note text:id="ID-2014Z03558-d38e58" text:note-class="footnote"><text:note-citation text:label="1 ">1</text:note-citation><text:note-body><text:p text:style-name="ifm_p_font.normal_size.6.93pt_mt..5mm_indent.-0.1161in_mleft.0.1161in_ifm">Telegraaf.nl, 24 februari 2014</text:p></text:note-body></text:note></text:p>
      <text:p text:style-name="ifm_p_mt.3.76mm_ifm">Vraag 2</text:p>
      <text:p text:style-name="ifm_p_ifm">Kunt u aangeven waar de teruggekeerde islamitische terroristen zich in Nederland bevinden (per regio)?</text:p>
      <text:p text:style-name="ifm_p_mt.3.76mm_ifm">Vraag 3</text:p>
      <text:p text:style-name="ifm_p_ifm">Welk deel van de teruggekeerde jihadisten heeft ervaring als strijder en waarom worden deze tikkende tijdbommen niet direct opgepakt en vastgezet bij terugkomst?</text:p>
      <text:p text:style-name="ifm_p_mt.3.76mm_ifm">Vraag 4</text:p>
      <text:p text:style-name="ifm_p_ifm">Ziet u het belang in van invoering van administratieve detentie in de strijd tegen het islamitisch terrorisme? Zo nee, hoe duidt u het absurde gegeven dat deze jihadisten – die medeverantwoordelijk zijn voor gruwelijke misdaden in Syrië – gewoon weer kunnen deelnemen aan de Nederlandse samenl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roeiende groep terugkerende jihadisten</dc:title>
    <meta:user-defined meta:name="OVERHEIDop.ParlID/DC.identifier">kv-tk-2014Z03558</meta:user-defined>
    <meta:user-defined meta:name="OVERHEIDop.vraagnummer">2014Z035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eiende groep terugkerende jihadisten</meta:user-defined>
    <meta:user-defined meta:name="DCTERMS.W3CDTF/DCTERMS.available">2014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5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