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355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3557</text:p>
      <text:p text:style-name="ifm_p_font.roman_mt.3.76mm_ifm">Vragen van de leden <text:span text:style-name="ifm_span_font.bold_ifm">Oosenbrug</text:span> en <text:span text:style-name="ifm_span_font.bold_ifm">Mei LiVos</text:span> (beiden PvdA) aan de Ministers van Economische Zaken en van Veiligheid en Justitie over <text:span text:style-name="ifm_span_font.italic_ifm">vermeende privacyschendingen door Samsung</text:span> (ingezonden 25 februari 2014).</text:p>
      <text:p text:style-name="ifm_p_mt.3.76mm_ifm">Vraag 1</text:p>
      <text:p text:style-name="ifm_p_ifm">Herinnert u zich de eerdere schriftelijke vragen van de leden Oosenbrug en Mei Li Vos over bovenstaand onderwerp en de antwoorden van de staatssecretaris van Veiligheid en Justitie (ontvangen op 20 februari 2014) daarop?<text:note text:id="ID-2014Z03557-d38e61" text:note-class="footnote"><text:note-citation text:label="1 ">1</text:note-citation><text:note-body><text:p text:style-name="ifm_p_font.normal_size.6.93pt_mt..5mm_indent.-0.1161in_mleft.0.1161in_ifm">Ingezonden 21 januari 2014, Zaaknummer 2014Z00839</text:p></text:note-body></text:note></text:p>
      <text:p text:style-name="ifm_p_mt.3.76mm_ifm">Vraag 2</text:p>
      <text:p text:style-name="ifm_p_ifm">Zijn de regels uit de Telecommunicatiewet en onderliggende regelgeving daarbij betreffende de bescherming van persoonsgegevens ook van toepassing op de gegevens die Samsung van gebruikers van smart-televisies verzamelt en verder gebruikt? Zo ja, welke concrete bepalingen betreft dit en leeft Samsung die na? Zo nee, waarom niet?</text:p>
      <text:p text:style-name="ifm_p_mt.3.76mm_ifm">Vraag 3</text:p>
      <text:p text:style-name="ifm_p_ifm">Is artikel 11.7a van de Telecommunicatiewet («cookie»-artikel) ook van toepassing op de verzameling van gegevens door Samsung? Zo ja, leeft Samsung deze wettelijke bepaling na? Zo nee, waarom niet?</text:p>
      <text:p text:style-name="ifm_p_mt.3.76mm_ifm">Vraag 4</text:p>
      <text:p text:style-name="ifm_p_ifm">Acht u het mogelijk en wenselijk om op grond van de Telecommunicatiewet nadere regels te stellen aan de wijze waarop fabrikanten van smart-televisies gegevens van consumenten vergaren, verwerken en ter beschikking aan derden stellen en daarbij de bescherming van de persoonlijke levenssfeer boven commerciële belangen te laten prevaleren? Zo ja, op welke wijze gaat u dit bewerkstelligen? Zo nee, waarom niet?</text:p>
      <text:p text:style-name="ifm_p_mt.3.76mm_ifm">Vraag 5</text:p>
      <text:p text:style-name="ifm_p_ifm">Acht u het mogelijk en wenselijk dat de regelgeving zodanig wordt aangepast dat consumenten enkel via «opt-in» toestemming kunnen geven voor het verzamelen van gegevens uit smart-televisies? Zo ja, hoe gaat u dat bewerkstelligen? Zo nee, waarom niet?</text:p>
      <text:p text:style-name="ifm_p_mt.3.76mm_ifm">Vraag 6</text:p>
      <text:p text:style-name="ifm_p_ifm">Deelt u de mening dat consumenten, die geen toestemming geven voor gegevensverzameling via smart-televisies hun toestel gewoon moeten kunnen blijven gebruiken? Zo ja, kan de regelgeving zodanig worden aangepast dat voor consumenten die deze toestemming niet geven slechts de toegang tot die functies of diensten kan worden ontzegd die zonder die gegevens niet mogelijk zijn? Zo nee, waarom niet?</text:p>
      <text:p text:style-name="ifm_p_mt.3.76mm_ifm">Vraag 7</text:p>
      <text:p text:style-name="ifm_p_ifm">Acht u het mogelijk dat met de gegevens, die Samsung verzamelt, direct dan wel indirect «gevoelige» persoonsgegevens, zoals bedoeld in artikel 16 van de Wet bescherming persoonsgegevens worden verzameld? Zo ja, mag Samsung dan nog steeds de gegevens verzamelen en verder gebruiken op de manier waarop het dat nu doet? Zo nee, waar blijkt het tegendeel uit?</text:p>
      <text:p text:style-name="ifm_p_mt.3.76mm_ifm">Vraag 8</text:p>
      <text:p text:style-name="ifm_p_ifm">Ziet u vanuit het belang van consumentenvoorlichting en -bescherming lacunes in wet- of regelgeving als het gaat om smart-televisies? Zo ja, welke lacunes betreffen dit? Zo nee, waarom niet en hebt u hierover met de Autoriteit Consument en Markt overleg gehad of gaat u dat overleg nog 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ermeende privacyschendingen door Samsung</dc:title>
    <meta:user-defined meta:name="OVERHEIDop.ParlID/DC.identifier">kv-tk-2014Z03557</meta:user-defined>
    <meta:user-defined meta:name="OVERHEIDop.vraagnummer">2014Z03557</meta:user-defined>
    <meta:user-defined meta:name="OVERHEIDop.KamervraagTypen/DC.type">Schriftelijke vragen</meta:user-defined>
    <meta:user-defined meta:name="OVERHEIDop.Parlementair/DC.type">Kamervragen zonder Antwoord</meta:user-defined>
    <meta:user-defined meta:name="OVERHEIDop.indiener">M.L. (Mei Li) Vos</meta:user-defined>
    <meta:user-defined meta:name="OVERHEIDop.indiener">R.F.A. Oosenbrug</meta:user-defined>
    <meta:user-defined meta:name="OVERHEIDop.vergaderjaar">2013-2014</meta:user-defined>
    <meta:user-defined meta:name="DCTERMS.W3CDTF/OVERHEIDop.datumIndiening">2014-02-25</meta:user-defined>
    <meta:user-defined meta:name="OVERHEID.StatenGeneraal/DC.creator">Tweede Kamer der Staten-Generaal</meta:user-defined>
    <dc:language>nl</dc:language>
    <meta:user-defined meta:name="DCTERMS.alternative"/>
    <meta:user-defined meta:name="DC.title">Vermeende privacyschendingen door Samsung</meta:user-defined>
    <meta:user-defined meta:name="DCTERMS.W3CDTF/DCTERMS.available">2014-02-25</meta:user-defined>
    <meta:user-defined meta:name="OVERHEIDop.publicationName">Kamervragen zonder antwoord</meta:user-defined>
    <meta:user-defined meta:name="OVERHEID.Organisatietype/OVERHEID.organisationType">staten generaal</meta:user-defined>
    <meta:user-defined meta:name="DCTERMS.W3CDTF/DCTERMS.issued">2014-02-25</meta:user-defined>
    <meta:user-defined meta:name="OVERHEID.Informatietype/DC.type">officiële publicatie</meta:user-defined>
    <meta:user-defined meta:name="OVERHEID.TaxonomieBeleidsagenda/OVERHEID.category">Economie | ICT</meta:user-defined>
    <meta:user-defined meta:name="OVERHEID.TaxonomieBeleidsagenda/OVERHEID.category">Recht | Burgerlijk recht</meta:user-defined>
    <meta:user-defined meta:name="OVERHEID.TaxonomieBeleidsagenda/OVERHEID.category">Recht | Staatsrecht</meta:user-defined>
    <meta:user-defined meta:name="OVERHEIDop.versieInformatie"/>
  </office:meta>
</office:document-meta>
</file>