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5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553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honderden mensen Mogadishu ontvluchten</text:span> (ingezonden 25 februari 2014).</text:p>
      <text:p text:style-name="ifm_p_mt.3.76mm_ifm">Vraag 1</text:p>
      <text:p text:style-name="ifm_p_ifm">Wat is uw reactie op het bericht dat Mogadishu de laatste weken regelmatig wordt opgeschrikt door aanslagen van Al-Shabaab?<text:note text:id="ID-2014Z03553-d38e58" text:note-class="footnote"><text:note-citation text:label="1 ">1</text:note-citation><text:note-body><text:p text:style-name="ifm_p_font.normal_size.6.93pt_mt..5mm_indent.-0.1161in_mleft.0.1161in_ifm">http://www.nd.nl/artikelen/2014/februari/20/honderden-mensen-ontvluchten-mogadishu</text:p></text:note-body></text:note></text:p>
      <text:p text:style-name="ifm_p_mt.3.76mm_ifm">Vraag 2</text:p>
      <text:p text:style-name="ifm_p_ifm">Welke conclusies en consequenties verbindt u aan deze ontwikkelingen?</text:p>
      <text:p text:style-name="ifm_p_mt.3.76mm_ifm">Vraag 3</text:p>
      <text:p text:style-name="ifm_p_ifm">Zullen deze ontwikkelingen invloed hebben op het landgebonden asielbeleid, het buitenschuldbeleid en het terugkeerbeleid inzake Somalië? Zo ja, op welke manier? Zo nee, waarom niet?</text:p>
      <text:p text:style-name="ifm_p_mt.3.76mm_ifm">Vraag 4</text:p>
      <text:p text:style-name="ifm_p_ifm">Bent u nu wel bereid uitgeprocedeerde asielzoekers niet meer gedwongen uit te zetten zolang terugkeerders uit het westen nog het gevaar lopen door Al-Shabaab te worden verdacht van spionage?<text:note text:id="ID-2014Z03553-d38e84" text:note-class="footnote"><text:note-citation text:label="2 ">2</text:note-citation><text:note-body><text:p text:style-name="ifm_p_font.normal_size.6.93pt_mt..5mm_indent.-0.1161in_mleft.0.1161in_ifm">Kamerstuk 19 637, nr. 177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onderden mensen Mogadishu ontvluchten</dc:title>
    <meta:user-defined meta:name="OVERHEIDop.ParlID/DC.identifier">kv-tk-2014Z03553</meta:user-defined>
    <meta:user-defined meta:name="OVERHEIDop.vraagnummer">2014Z035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nderden mensen Mogadishu ontvluchten</meta:user-defined>
    <meta:user-defined meta:name="DCTERMS.W3CDTF/DCTERMS.available">2014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