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51</text:p>
      <text:p text:style-name="ifm_p_font.roman_mt.3.76mm_ifm">Vragen van het lid <text:span text:style-name="ifm_span_font.bold_ifm">Fokke</text:span> (PvdA) aan de Minister van Binnenlandse Zaken en Koninkrijksrelaties over <text:span text:style-name="ifm_span_font.italic_ifm">strafbare feiten begaan door ambtenaren</text:span> (ingezonden 25 februari 2014).</text:p>
      <text:p text:style-name="ifm_p_mt.3.76mm_ifm">Vraag 1</text:p>
      <text:p text:style-name="ifm_p_ifm">Kent u het bericht «Zelden aangifte van strafbaar feit ambtenaren»?<text:note text:id="ID-2014Z03551-d38e58" text:note-class="footnote"><text:note-citation text:label="1 ">1</text:note-citation><text:note-body><text:p text:style-name="ifm_p_font.normal_size.6.93pt_mt..5mm_indent.-0.1161in_mleft.0.1161in_ifm">Nu.nl, 21 februari 2014</text:p></text:note-body></text:note></text:p>
      <text:p text:style-name="ifm_p_mt.3.76mm_ifm">Vraag 2</text:p>
      <text:p text:style-name="ifm_p_ifm">Is het waar dat er van de door Nu.nl genoemde 279 gevallen van een mogelijk strafbaar feit 45 keer aangifte is gedaan? Zo nee, wat is niet waar aan dat gestelde? Zo nee, beschikt u over andere cijfers met betrekking tot integriteitsschendingen, mogelijke strafbare feiten en het aantal aangiftes daarvan?</text:p>
      <text:p text:style-name="ifm_p_mt.3.76mm_ifm">Vraag 3</text:p>
      <text:p text:style-name="ifm_p_ifm">Is het waar dat «tegen ambtenaren zelden aangifte (wordt) gedaan bij politie of het Openbaar Ministerie als ze verdacht worden van het plegen van een mogelijk strafbaar feit»? Zo ja, waarom wordt er zelden aangifte gedaan? Zo nee, wat is er niet waar?</text:p>
      <text:p text:style-name="ifm_p_mt.3.76mm_ifm">Vraag 4</text:p>
      <text:p text:style-name="ifm_p_ifm">Bij hoeveel van de integriteitsschendingen die u kent is er sprake van mogelijk strafbare feiten waarbij een aangifteplicht geldt op grond van artikel 162 van het Wetboek van Strafvordering (Sv) of waarbij de ambtenaar gebruik heeft gemaakt van «macht, gelegenheid of middel hem door zijn ambt geschonken»?</text:p>
      <text:p text:style-name="ifm_p_mt.3.76mm_ifm">Vraag 5</text:p>
      <text:p text:style-name="ifm_p_ifm">Op welke gronden kan een overheidswerkgever afzien van het doen van aangifte van een mogelijk strafbaar feit gepleegd door een van zijn ambtenaren?</text:p>
      <text:p text:style-name="ifm_p_mt.3.76mm_ifm">Vraag 6</text:p>
      <text:p text:style-name="ifm_p_ifm">In hoeverre is het afwijken van de in artikel 162 Sv genoemde aangifteplicht mogelijk en op welke gronden? Hoe vaak wordt er van die aangifteplicht afgeweken en welke gronden worden daarvoor aangevoerd?</text:p>
      <text:p text:style-name="ifm_p_mt.3.76mm_ifm">Vraag 7</text:p>
      <text:p text:style-name="ifm_p_ifm">Hoe vaak komt het voor dat een overheidswerkgever kennis van een integriteitsschending heeft verkregen door informatie uit een al lopend strafrechtelijk onderzoek en daarom geen aangifte meer hoeft te doen?</text:p>
      <text:p text:style-name="ifm_p_mt.3.76mm_ifm">Vraag 8</text:p>
      <text:p text:style-name="ifm_p_ifm">Deelt u de mening van de in het bericht genoemde hoogleraren dat «het vanwege de bijzondere positie van ambtenaren gewenst [is] om onderzoek eerder aan politie en justitie over te dragen»? Zo ja, hoe gaat u dat bewerkstelligen? Zo nee, waarom niet?</text:p>
      <text:p text:style-name="ifm_p_mt.3.76mm_ifm">Vraag 9</text:p>
      <text:p text:style-name="ifm_p_ifm">Deelt u de mening van deze hoogleraren dat integriteitsregels in de wet moeten worden vastgelegd? Zo ja, waarom en hoe gaat u dat doen? Zo nee, waarom niet?</text:p>
      <text:p text:style-name="ifm_p_mt.3.76mm_ifm">Vraag 10</text:p>
      <text:p text:style-name="ifm_p_ifm">Deelt u de mening dat interne maatregelen tegen integriteithendingen die tevens een strafbaar feit inhouden, slechts zelden in de plaats mogen komen van het doen van aangifte? Zo ja, hoe gaat u deze mening omzetten in staand beleid? Zo nee, waarom niet en in welke gevallen acht u aangifte niet nodig?</text:p>
      <text:p text:style-name="ifm_p_mt.3.76mm_ifm">Vraag 11</text:p>
      <text:p text:style-name="ifm_p_ifm">Deelt u de mening dat er behoefte is aan eenduidig beleid ten aanzien van integriteit in het algemeen en het doen van aangifte van mogelijk strafbare feiten in het bijzonder? Zo ja, hoe gaat u dit beleid tot stand brengen? Zo ja, acht u daar wetgeving voor nodi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rafbare feiten begaan door ambtenaren</dc:title>
    <meta:user-defined meta:name="OVERHEIDop.ParlID/DC.identifier">kv-tk-2014Z03551</meta:user-defined>
    <meta:user-defined meta:name="OVERHEIDop.vraagnummer">2014Z03551</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vergaderjaar">2013-2014</meta:user-defined>
    <meta:user-defined meta:name="DCTERMS.W3CDTF/OVERHEIDop.datumIndiening">2014-02-25</meta:user-defined>
    <meta:user-defined meta:name="OVERHEID.StatenGeneraal/DC.creator">Tweede Kamer der Staten-Generaal</meta:user-defined>
    <dc:language>nl</dc:language>
    <meta:user-defined meta:name="DCTERMS.alternative"/>
    <meta:user-defined meta:name="DC.title">Strafbare feiten begaan door ambtenaren</meta:user-defined>
    <meta:user-defined meta:name="DCTERMS.W3CDTF/DCTERMS.available">2014-02-25</meta:user-defined>
    <meta:user-defined meta:name="OVERHEIDop.publicationName">Kamervragen zonder antwoord</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