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0</text:p>
      <text:p text:style-name="ifm_p_font.roman_mt.3.76mm_ifm">Vragen van het lid <text:span text:style-name="ifm_span_font.bold_ifm">Mei LiVos</text:span> (PvdA) aan de Ministers van Economische Zaken en van Veiligheid en Justitie over <text:span text:style-name="ifm_span_font.italic_ifm">de uitzending «Woede in de winkelstraat»</text:span> (ingezonden 25 februari 2014).</text:p>
      <text:p text:style-name="ifm_p_mt.3.76mm_ifm">Vraag 1</text:p>
      <text:p text:style-name="ifm_p_ifm">Heeft u kennisgenomen van de tv-uitzending «Woede in de winkelstraat»<text:note text:id="ID-2014Z03550-d38e58" text:note-class="footnote"><text:note-citation text:label="1 ">1</text:note-citation><text:note-body><text:p text:style-name="ifm_p_font.normal_size.6.93pt_mt..5mm_indent.-0.1161in_mleft.0.1161in_ifm">Zembla, 20 februari 2014</text:p></text:note-body></text:note> en herinnert u zich de antwoorden op eerdere vragen over de misstanden in franchiseland en de mogelijke aanpassing van de franchiseovereenkomst?<text:note text:id="ID-2014Z03550-d38e67" text:note-class="footnote"><text:note-citation text:label="2 ">2</text:note-citation><text:note-body><text:p text:style-name="ifm_p_font.normal_size.6.93pt_mt..5mm_indent.-0.1161in_mleft.0.1161in_ifm">Aanhangsel Handelingen, vergaderjaar 2013–2014, nr. 788</text:p></text:note-body></text:note></text:p>
      <text:p text:style-name="ifm_p_mt.3.76mm_ifm">Vraag 2</text:p>
      <text:p text:style-name="ifm_p_ifm">Deelt u, naar aanleiding van in de uitzending gemelde misstanden (gedwongen winkelnering, geen mogelijkheid om over prijzen te onderhandelen, verkeerde prognoses) de mening dat (aspirant-)franchisenemers sterker moeten kunnen staan ten opzichte van de franchisegever? Zo nee, waarom niet?</text:p>
      <text:p text:style-name="ifm_p_mt.3.76mm_ifm">Vraag 3</text:p>
      <text:p text:style-name="ifm_p_ifm">Deelt u de mening dat de wet onvoldoende mogelijkheden biedt om de positie van de franchisenemer te versterken en dat daarom nieuwe wetgeving nodig is om van de franchiseovereenkomst een benoemde overeenkomst te maken? Zo nee, waarom niet? Zo ja, bent u bereid met voorstel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Woede in de winkelstraat”</dc:title>
    <meta:user-defined meta:name="OVERHEIDop.ParlID/DC.identifier">kv-tk-2014Z03550</meta:user-defined>
    <meta:user-defined meta:name="OVERHEIDop.vraagnummer">2014Z03550</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De uitzending “Woede in de winkelstraat”</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Handel</meta:user-defined>
    <meta:user-defined meta:name="OVERHEIDop.versieInformatie"/>
  </office:meta>
</office:document-meta>
</file>