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5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548</text:p>
      <text:p text:style-name="ifm_p_font.roman_mt.3.76mm_ifm">Vragen van het lid <text:span text:style-name="ifm_span_font.bold_ifm">Ouwehand</text:span> (PvdD) aan de Staatssecretaris van Economische Zaken over <text:span text:style-name="ifm_span_font.italic_ifm">ongunstige milieucondities in natuurgebieden</text:span> (ingezonden 25 februari 2014).</text:p>
      <text:p text:style-name="ifm_p_mt.3.76mm_ifm">Vraag 1</text:p>
      <text:p text:style-name="ifm_p_ifm">Bent u bekend met het artikel «Considerable environmental bottlenecks for species listed in the Habitats and Birds Directive in the Netherlands» gepubliceerd in Biological Conservation,<text:note text:id="ID-2014Z03548-d38e58" text:note-class="footnote"><text:note-citation text:label="1 ">1</text:note-citation><text:note-body><text:p text:style-name="ifm_p_font.normal_size.6.93pt_mt..5mm_indent.-0.1161in_mleft.0.1161in_ifm">http://www.wageningenur.nl/upload_mm/d/3/4/fbe21026-c231-4d26-8b1e-12dcac669595_Artikel%20Wamelink.pdf</text:p></text:note-body></text:note> waarin Wageningse wetenschappers tot de conclusie komen dat stikstof, onder meer uit de vee-industrie, en verdroging, ook al vanwege de intensieve landbouw in Nederland, de grootste problemen vormen voor de kwaliteit van de natuur in Nederland?</text:p>
      <text:p text:style-name="ifm_p_mt.3.76mm_ifm">Vraag 2</text:p>
      <text:p text:style-name="ifm_p_ifm">Wat vindt u van de conclusie van de onderzoekers dat een van de belangrijkste oplossingen voor het verbeteren van de natuurkwaliteit ligt in een duurzame landbouw?</text:p>
      <text:p text:style-name="ifm_p_mt.3.76mm_ifm">Vraag 3</text:p>
      <text:p text:style-name="ifm_p_ifm">Bent u bereid deze hoopgevende conclusie in te passen in uw natuurbeleid? Zo ja, welke beleidswijzigingen ten aanzien van de landbouw kan de Kamer tegemoet zien? Zo nee, waarom laat u zulke belangrijke kansen om de natuur in Nederland te versterken liggen?</text:p>
      <text:p text:style-name="ifm_p_mt.3.76mm_ifm">Vraag 4</text:p>
      <text:p text:style-name="ifm_p_ifm">Bent u bereid om een uitgebreide reactie op het artikel en de beantwoording van deze vragen zo spoedig mogelijk naar de Kamer te sturen, zodat de Kamer deze nog kan betrekken bij de voortzetting van het debat over de wijziging Natuurbeschermingswet 1998 (Programmatische Aanpak Stikst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ngunstige milieucondities in natuurgebieden</dc:title>
    <meta:user-defined meta:name="OVERHEIDop.ParlID/DC.identifier">kv-tk-2014Z03548</meta:user-defined>
    <meta:user-defined meta:name="OVERHEIDop.vraagnummer">2014Z03548</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3-2014</meta:user-defined>
    <meta:user-defined meta:name="DCTERMS.W3CDTF/OVERHEIDop.datumIndiening">2014-02-25</meta:user-defined>
    <meta:user-defined meta:name="OVERHEID.StatenGeneraal/DC.creator">Tweede Kamer der Staten-Generaal</meta:user-defined>
    <dc:language>nl</dc:language>
    <meta:user-defined meta:name="DCTERMS.alternative"/>
    <meta:user-defined meta:name="DC.title">Ongunstige milieucondities in natuurgebieden</meta:user-defined>
    <meta:user-defined meta:name="DCTERMS.W3CDTF/DCTERMS.available">2014-02-25</meta:user-defined>
    <meta:user-defined meta:name="OVERHEIDop.publicationName">Kamervragen zonder antwoord</meta:user-defined>
    <meta:user-defined meta:name="OVERHEID.Organisatietype/OVERHEID.organisationType">staten generaal</meta:user-defined>
    <meta:user-defined meta:name="DCTERMS.W3CDTF/DCTERMS.issued">2014-02-25</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Landbouw | Organisatie en beleid</meta:user-defined>
    <meta:user-defined meta:name="OVERHEIDop.versieInformatie"/>
  </office:meta>
</office:document-meta>
</file>