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5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547</text:p>
      <text:p text:style-name="ifm_p_font.roman_mt.3.76mm_ifm">Vragen van de leden <text:span text:style-name="ifm_span_font.bold_ifm">Azmani</text:span> (VVD) en <text:span text:style-name="ifm_span_font.bold_ifm">PieterHeerma</text:span> (CDA) aan de Minister van Sociale Zaken en Werkgelegenheid over <text:span text:style-name="ifm_span_font.italic_ifm">het bericht «België wil af van «arme» Nederlanders»</text:span> (ingezonden 25 februari 2014).</text:p>
      <text:p text:style-name="ifm_p_mt.3.76mm_ifm">Vraag 1</text:p>
      <text:p text:style-name="ifm_p_ifm">Bent u bekend met het bericht «België wil af van «arme» Nederlanders»?<text:note text:id="ID-2014Z03547-d38e61" text:note-class="footnote"><text:note-citation text:label="1 ">1</text:note-citation><text:note-body><text:p text:style-name="ifm_p_font.normal_size.6.93pt_mt..5mm_indent.-0.1161in_mleft.0.1161in_ifm">de Volkskrant, 20 februari 2014</text:p></text:note-body></text:note></text:p>
      <text:p text:style-name="ifm_p_mt.3.76mm_ifm">Vraag 2</text:p>
      <text:p text:style-name="ifm_p_ifm">Wat vindt u van de berichtgeving dat in 2013 305 Nederlanders te horen hebben gekregen dat zij België dienen te verlaten omdat zij een belasting vormen voor het sociale zekerheidssysteem? Bent u ook van mening dat in Nederland vaker bekeken zou moeten worden of EU-onderdanen een belasting vormen voor het sociale zekerheidssysteem?</text:p>
      <text:p text:style-name="ifm_p_mt.3.76mm_ifm">Vraag 3</text:p>
      <text:p text:style-name="ifm_p_ifm">Volgens de berichtgeving zijn de voorwaarden niet strenger geworden in België voor EU-onderdanen, toch is het aantal ingetrokken verblijfsvergunningen gestegen. Uit de cijfers blijkt veel meer dan in Nederland. Hoe komt het dat de afgelopen twee jaar het aantal ingetrokken verblijfsvergunningen is gestegen in België? En is er een verschil met Nederland? Zo ja, wat is dan het verschil en hoe kan dit verschil verklaard worden?</text:p>
      <text:p text:style-name="ifm_p_mt.3.76mm_ifm">Vraag 4</text:p>
      <text:p text:style-name="ifm_p_ifm">Uit de berichtgeving komt naar voren dat België sinds twee jaar werkt met een nieuw controlesysteem waarbij de samenwerking tussen de bijstand- en uitkeringsinstanties met de Dienst Vreemdelingenzaken sterk is verbeterd. Waarin verschilt dit systeem ten opzichte van de werkwijze in Nederland? Zijn de ervaringen in België ook meegenomen in de pilot van Rotterdam die 1 oktober 2013 is gestart?</text:p>
      <text:p text:style-name="ifm_p_mt.3.76mm_ifm">Vraag 5</text:p>
      <text:p text:style-name="ifm_p_ifm">Zijn in Nederland de databanken van de bijstands- en uitkeringsinstanties automatisch gekoppeld aan de databanken van de Immigratie en Naturalisatiedienst? Zo nee, waarom niet? En als er geen koppeling van databanken (mogelijk) is op welke wijze zou de gegevensuitwisseling dan geïntensiveerd en verbeterd kunnen worden?</text:p>
      <text:p text:style-name="ifm_p_mt.3.76mm_ifm">Vraag 6</text:p>
      <text:p text:style-name="ifm_p_ifm">Op 9 december 2013 heeft u samen met de Belgische minister Bourgeois een intentieverklaring ondertekend om beter samen te werken op onder meer de schaduwkanten van intra-EU-arbeidsmobiliteit. Neemt u in deze samenwerking ook het nieuwe, verbeterde, controlesysteem van de Belgische overheid mee? Zo ja, op welke manier? Zo nee, waarom niet?</text:p>
      <text:p text:style-name="ifm_p_mt.3.76mm_ifm">Vraag 7</text:p>
      <text:p text:style-name="ifm_p_ifm">Op welke samenwerking ziet de intentieverklaring nog meer? Welke onderwerpen komen hier in aan 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België wil af van ‘arme’ Nederlanders”</dc:title>
    <meta:user-defined meta:name="OVERHEIDop.ParlID/DC.identifier">kv-tk-2014Z03547</meta:user-defined>
    <meta:user-defined meta:name="OVERHEIDop.vraagnummer">2014Z03547</meta:user-defined>
    <meta:user-defined meta:name="OVERHEIDop.KamervraagTypen/DC.type">Schriftelijke vragen</meta:user-defined>
    <meta:user-defined meta:name="OVERHEIDop.Parlementair/DC.type">Kamervragen zonder Antwoord</meta:user-defined>
    <meta:user-defined meta:name="OVERHEIDop.indiener">P.E. (Pieter) Heerma</meta:user-defined>
    <meta:user-defined meta:name="OVERHEIDop.indiener">M. Azmani</meta:user-defined>
    <meta:user-defined meta:name="OVERHEIDop.vergaderjaar">2013-2014</meta:user-defined>
    <meta:user-defined meta:name="DCTERMS.W3CDTF/OVERHEIDop.datumIndiening">2014-02-25</meta:user-defined>
    <meta:user-defined meta:name="OVERHEID.StatenGeneraal/DC.creator">Tweede Kamer der Staten-Generaal</meta:user-defined>
    <dc:language>nl</dc:language>
    <meta:user-defined meta:name="DCTERMS.alternative"/>
    <meta:user-defined meta:name="DC.title">Het bericht “België wil af van ‘arme’ Nederlanders”</meta:user-defined>
    <meta:user-defined meta:name="DCTERMS.W3CDTF/DCTERMS.available">2014-02-25</meta:user-defined>
    <meta:user-defined meta:name="OVERHEIDop.publicationName">Kamervragen zonder antwoord</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op.versieInformatie"/>
  </office:meta>
</office:document-meta>
</file>