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354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3546</text:p>
      <text:p text:style-name="ifm_p_font.roman_mt.3.76mm_ifm">Vragen van de leden <text:span text:style-name="ifm_span_font.bold_ifm">Thieme</text:span> en <text:span text:style-name="ifm_span_font.bold_ifm">Ouwehand</text:span> (beiden PvdD) aan de Ministers van Defensie en van Buitenlandse Zaken en de Staatssecretaris van Economische Zaken over <text:span text:style-name="ifm_span_font.italic_ifm">het gebruik van levende dieren bij militaire oefeningen</text:span> (ingezonden 25 februari 2014).</text:p>
      <text:p text:style-name="ifm_p_mt.3.76mm_ifm">Vraag 1</text:p>
      <text:p text:style-name="ifm_p_ifm">Kent u het bericht «Brits leger houdt schietoefeningen op levende varkens»?<text:note text:id="ID-2014Z03546-d38e61" text:note-class="footnote"><text:note-citation text:label="1 ">1</text:note-citation><text:note-body><text:p text:style-name="ifm_p_font.normal_size.6.93pt_mt..5mm_indent.-0.1161in_mleft.0.1161in_ifm">http://www.gva.be/nieuws/buitenland/aid1539490/brits-leger-houdt-schietoefeningen-op-levende-varkens.aspx</text:p></text:note-body></text:note></text:p>
      <text:p text:style-name="ifm_p_mt.3.76mm_ifm">Vraag 2</text:p>
      <text:p text:style-name="ifm_p_ifm">Kent u het bericht «Goats hacked apart in military training»?<text:note text:id="ID-2014Z03546-d38e75" text:note-class="footnote"><text:note-citation text:label="2 ">2</text:note-citation><text:note-body><text:p text:style-name="ifm_p_font.normal_size.6.93pt_mt..5mm_indent.-0.1161in_mleft.0.1161in_ifm">http://www.peta.org/blog/leaked-video-shows-goats-hacked-apart-military-training/</text:p></text:note-body></text:note></text:p>
      <text:p text:style-name="ifm_p_mt.3.76mm_ifm">Vraag 3</text:p>
      <text:p text:style-name="ifm_p_ifm">Hoe beoordeelt u het gebruik van levende dieren voor militaire oefeningen zoals hier bedoeld? Deelt u de mening dat het verwonden van dieren in militaire trainingen zo spoedig mogelijk beëindigd zou moeten worden? Zo nee, waarom niet?</text:p>
      <text:p text:style-name="ifm_p_mt.3.76mm_ifm">Vraag 4</text:p>
      <text:p text:style-name="ifm_p_ifm">Kunt u aangeven in welke landen schietoefeningen op levende dieren of traumatrainingen met gebruik van levende dieren voorkomen? Zo ja, bent u van mening dat dit past binnen de wettelijke kaders? Zo nee, waarom beschikt u niet over deze informatie?</text:p>
      <text:p text:style-name="ifm_p_mt.3.76mm_ifm">Vraag 5</text:p>
      <text:p text:style-name="ifm_p_ifm">Kunt u aangeven of Nederlandse militairen, in Nederland of in het buitenland, trainingen volgen waar levende dieren gebruikt worden? Zo ja, kunt u specifiek zijn in uw antwoord en aangeven welke diersoorten dit betreft, hoe vaak, waar en op welke wijze dit plaatsvindt? Zo nee, waarom kunt u deze vraag niet beantwoorden?</text:p>
      <text:p text:style-name="ifm_p_mt.3.76mm_ifm">Vraag 6</text:p>
      <text:p text:style-name="ifm_p_ifm">Deelt u de mening dat het onwenselijk is dat bondgenoten van Nederland militaire trainingen verzorgen waarin dieren ernstig lijden? Zo nee, waarom niet? Zo ja, bent u bereid uw bezorgdheid hierover over te brengen aan uw ambtsgenoten in de betreffende landen?</text:p>
      <text:p text:style-name="ifm_p_mt.3.76mm_ifm">Vraag 7</text:p>
      <text:p text:style-name="ifm_p_ifm">Bent u bereid toe te zeggen dat trainingen zoals hier bedoeld nooit door Nederlandse militairen gevolgd of georganiseerd zullen wor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gebruik van levende dieren bij militaire oefeningen.</dc:title>
    <meta:user-defined meta:name="OVERHEIDop.ParlID/DC.identifier">kv-tk-2014Z03546</meta:user-defined>
    <meta:user-defined meta:name="OVERHEIDop.vraagnummer">2014Z0354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 Ouwehand</meta:user-defined>
    <meta:user-defined meta:name="OVERHEIDop.indiener">M.L. Thieme</meta:user-defined>
    <meta:user-defined meta:name="OVERHEIDop.vergaderjaar">2013-2014</meta:user-defined>
    <meta:user-defined meta:name="DCTERMS.W3CDTF/OVERHEIDop.datumIndiening">2014-02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gebruik van levende dieren bij militaire oefeningen.</meta:user-defined>
    <meta:user-defined meta:name="DCTERMS.W3CDTF/DCTERMS.available">2014-02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2-25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.TaxonomieBeleidsagenda/OVERHEID.category">Internationaal | Defensie</meta:user-defined>
    <meta:user-defined meta:name="OVERHEIDop.versieInformatie"/>
  </office:meta>
</office:document-meta>
</file>