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4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467</text:p>
      <text:p text:style-name="ifm_p_font.roman_mt.3.76mm_ifm">Vragen van het lid <text:span text:style-name="ifm_span_font.bold_ifm">Azmani</text:span> (VVD) aan de Staatssecretaris van Veiligheid en Justitie over <text:span text:style-name="ifm_span_font.italic_ifm">het bericht «Situatie in de Vluchtgarage dreigt uit de hand te lopen»</text:span> (ingezonden 21 februari 2014).</text:p>
      <text:p text:style-name="ifm_p_mt.3.76mm_ifm">Vraag 1</text:p>
      <text:p text:style-name="ifm_p_ifm">Heeft u kennisgenomen van het bericht «Situatie in de Vluchtgarage dreigt uit de hand te lopen»?<text:note text:id="ID-2014Z03467-d38e57" text:note-class="footnote"><text:note-citation text:label="1 ">1</text:note-citation><text:note-body><text:p text:style-name="ifm_p_font.normal_size.6.93pt_mt..5mm_indent.-0.1161in_mleft.0.1161in_ifm">Parool, 19 februari 2014</text:p></text:note-body></text:note></text:p>
      <text:p text:style-name="ifm_p_mt.3.76mm_ifm">Vraag 2</text:p>
      <text:p text:style-name="ifm_p_ifm">In hoeverre en waarom wordt het bestaan van opvanglocaties voor uitgeprocedeerde asielzoekers naast de opvang in de Havenstraat in Amsterdam getolereerd?</text:p>
      <text:p text:style-name="ifm_p_mt.3.76mm_ifm">Vraag 3</text:p>
      <text:p text:style-name="ifm_p_ifm">Wordt deze Vluchtgarage gekraakt? Deelt u de mening dat dergelijke opvang van uitgeprocedeerde asielzoekers die niet meewerken aan vertrek, beëindigd zou moeten worden? Waarom is er geen sprake van ontruiming van de Vluchtgarage?</text:p>
      <text:p text:style-name="ifm_p_mt.3.76mm_ifm">Vraag 4</text:p>
      <text:p text:style-name="ifm_p_ifm">Klopt de berichtgeving dat er hoogoplopende conflicten voorkomen in de Vluchtgarage waarbij gevochten wordt en waarbij zelfs steekwapens worden gebruikt? Deelt u de mening dat uitgeprocedeerde asielzoekers die geweld en wapens gebruiken direct opgepakt zouden moeten worden en in vreemdelingenbewaring geplaatst zouden moeten worden? Waarom is dat met de bewoners van de Vluchtgarage niet gebeurd en gaat dit alsnog gebeuren?</text:p>
      <text:p text:style-name="ifm_p_mt.3.76mm_ifm">Vraag 5</text:p>
      <text:p text:style-name="ifm_p_ifm">Waarom wordt opvang van uitgeprocedeerde asielzoekers die geweld en wapens gebruiken gedoogd? Bent u bereid met de gemeente Amsterdam in gesprek te gaan over het beëindigen van de opvang in de Vluchtgar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Situatie in de Vluchtgarage dreigt uit de hand te lopen’</dc:title>
    <meta:user-defined meta:name="OVERHEIDop.ParlID/DC.identifier">kv-tk-2014Z03467</meta:user-defined>
    <meta:user-defined meta:name="OVERHEIDop.vraagnummer">2014Z03467</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3-2014</meta:user-defined>
    <meta:user-defined meta:name="DCTERMS.W3CDTF/OVERHEIDop.datumIndiening">2014-02-21</meta:user-defined>
    <meta:user-defined meta:name="OVERHEID.StatenGeneraal/DC.creator">Tweede Kamer der Staten-Generaal</meta:user-defined>
    <dc:language>nl</dc:language>
    <meta:user-defined meta:name="DCTERMS.alternative"/>
    <meta:user-defined meta:name="DC.title">Het bericht ‘Situatie in de Vluchtgarage dreigt uit de hand te lopen’</meta:user-defined>
    <meta:user-defined meta:name="DCTERMS.W3CDTF/DCTERMS.available">2014-02-21</meta:user-defined>
    <meta:user-defined meta:name="OVERHEIDop.publicationName">Kamervragen zonder antwoord</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