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4</text:p>
      <text:p text:style-name="ifm_p_font.roman_mt.3.76mm_ifm">Vragen van het lid <text:span text:style-name="ifm_span_font.bold_ifm">Van Gerven</text:span> (SP) aan de Minister van Volksgezondheid, Welzijn en Sport over <text:span text:style-name="ifm_span_font.italic_ifm">het bericht dat zorgverzekeraars het aantal spoedeisende hulpen boven het Noordzeekanaal willen terugbrengen naar drie en het aantal ziekenhuizen dat in Noord-Holland beroertezorg aanbiedt willen terugbrengen naar zes</text:span> (ingezonden 21 februari 2014).</text:p>
      <text:p text:style-name="ifm_p_mt.3.76mm_ifm">Vraag 1</text:p>
      <text:p text:style-name="ifm_p_ifm">Hoe reageert u op bericht dat zorgverzekeraars het aantal spoedeisende hulpen boven het Noordzeekanaal willen terugbrengen naar drie, en het aantal ziekenhuizen dat in Noord-Holland beroertezorg aanbiedt naar zes?<text:note text:id="ID-2014Z03464-d38e57" text:note-class="footnote"><text:note-citation text:label="1 ">1</text:note-citation><text:note-body><text:p text:style-name="ifm_p_font.normal_size.6.93pt_mt..5mm_indent.-0.1161in_mleft.0.1161in_ifm">Beroertezorg Noord-Holland: van 18 naar 6 ziekenhuizen, 20 feb 2014, http://www.zorgvisie.nl/Kwaliteit/Nieuws/2014/2/Beroertezorg-Noord-Holland-van-18-naar-6-ziekenhuizen-1467059W/</text:p></text:note-body></text:note></text:p>
      <text:p text:style-name="ifm_p_mt.3.76mm_ifm">Vraag 2</text:p>
      <text:p text:style-name="ifm_p_ifm">Wat vindt u ervan dat zorgverzekeraars Achmea en VGZ hun plannen met de CVA-zorg nog niet openbaar willen maken?<text:note text:id="ID-2014Z03464-d38e71" text:note-class="footnote"><text:note-citation text:label="2 ">2</text:note-citation><text:note-body><text:p text:style-name="ifm_p_font.normal_size.6.93pt_mt..5mm_indent.-0.1161in_mleft.0.1161in_ifm">Cerebrovasculair accident is een acute medische aandoening die gekenmerkt wordt door een plotselinge verstoring van de doorbloeding van de hersenen</text:p></text:note-body></text:note> Deelt u de mening dat het hier gaat om een publiek belang en dat het daarom niet past hier zo geheimzinnig over te doen?</text:p>
      <text:p text:style-name="ifm_p_mt.3.76mm_ifm">Vraag 3</text:p>
      <text:p text:style-name="ifm_p_ifm">Deelt u de vrees dat zorgverzekeraars dit doen om te voorkomen dat er maatschappelijk debat ontstaat voordat de plannen definitief en onomkeerbaar zijn? Past dat binnen uw definitie van open en transparant communiceren? Wat gaat u ondernemen om ervoor te zorgen dat zorgverzekeraars open en transparant gaan communiceren over hun plannen?</text:p>
      <text:p text:style-name="ifm_p_mt.3.76mm_ifm">Vraag 4</text:p>
      <text:p text:style-name="ifm_p_ifm">Hebben zorgverzekeraars Achmea en VGZ overlegd met het lokaal bestuur over hun plannen met de CVA-zorg en de spoedeisende hulpen? Deelt u de mening dat zorgverzekeraars eerst te rade moeten gaan bij het lokaal bestuur, voordat zij deze plannen uitstorten over de samenleving, zodat zij het lokale belang van CVA-zorg en spoedeisende hulpen niet kunnen negeren? Kunt u uw antwoord toelichten?</text:p>
      <text:p text:style-name="ifm_p_mt.3.76mm_ifm">Vraag 5</text:p>
      <text:p text:style-name="ifm_p_ifm">Bij welke zes ziekenhuizen willen de zorgverzekeraars de CVA-zorg concentreren en welke ziekenhuizen dreigen de CVA-zorg kwijt te raken?</text:p>
      <text:p text:style-name="ifm_p_mt.3.76mm_ifm">Vraag 6</text:p>
      <text:p text:style-name="ifm_p_ifm">Wat is uw reactie op het gegeven dat ziekenhuisdirecteuren de plannen van zorgverzekeraars Achmea en VGZ «erg ver vinden gaan»? Deelt u deze mening? Kunt u uw antwoord toelichten?</text:p>
      <text:p text:style-name="ifm_p_mt.3.76mm_ifm">Vraag 7</text:p>
      <text:p text:style-name="ifm_p_ifm">Deelt u de mening dat een druk bevolkt gebied, zoals het gebied boven het Noordzeekanaal, niet toe kan met slechts drie locaties voor spoedeisende hulp? Deelt u de mening dat voor plaatsen als Beverwijk, Purmerend, Beverwijk en Den Helder het hebben van een spoedeisende hulppost noodzakelijk is? Kunt u uw antwoord toelichten?</text:p>
      <text:p text:style-name="ifm_p_mt.3.76mm_ifm">Vraag 8</text:p>
      <text:p text:style-name="ifm_p_ifm">Deelt u de mening dat het uitkleden van de CVA-zorg onacceptabel is, omdat het de kwaliteit van zorg aantast?</text:p>
      <text:p text:style-name="ifm_p_mt.3.76mm_ifm">Vraag 9</text:p>
      <text:p text:style-name="ifm_p_ifm">Wat zegt het u dat een bestuurder stelt dat «de plannen een hoog studeerkamer-gehalte hebben»? Deelt u de mening dat hier sprake is van tekentafelzorg waarbij de realiteit ver uit het zicht is geraakt?</text:p>
      <text:p text:style-name="ifm_p_mt.3.76mm_ifm">Vraag 10</text:p>
      <text:p text:style-name="ifm_p_ifm">Hoe reageert u op de uitspraak dat «bij CVA-zorg snelheid essentieel is. Je moet snel een CT-scan maken en snel een injectie geven met anti-stolling. Je kunt ook redeneren dat je omwille van de snelheid moet deconcentreren»? Vindt u in het licht van deze uitspraak de plannen van de zorgverzekeraars verantwoord?</text:p>
      <text:p text:style-name="ifm_p_mt.3.76mm_ifm">Vraag 11</text:p>
      <text:p text:style-name="ifm_p_ifm">Op welk wetenschappelijk onderzoek baseren de zorgverzekeraars zich om tot een dergelijke concentratie van CVA-zorg te komen? Bestaat er objectief bewijs dat CVA-zorg ten minste een bepaalde omvang dient te hebben? Wat zijn dan die precieze omvangcriteria?</text:p>
      <text:p text:style-name="ifm_p_mt.3.76mm_ifm">Vraag 12</text:p>
      <text:p text:style-name="ifm_p_ifm">Deelt u de mening dat de overlevingskansen van ziekenhuizen sterk worden gereduceerd na het sluiten van CVA-zorg en spoedeisende hulpen? Is het sluiten van de CVA-zorg en spoedeisende hulpposten de opmaat naar het sluiten van ziekenhuizen boven het Noordzeekanaal? Kunt u uw antwoord toelichten?</text:p>
      <text:p text:style-name="ifm_p_mt.3.76mm_ifm">Vraag 13</text:p>
      <text:p text:style-name="ifm_p_ifm">Wat gaat u ondernemen om de plannen van de zorgverzekeraars met de CVA-zorg boven het Noordzeekanaal tegen te houden?</text:p>
      <text:p text:style-name="ifm_p_mt.3.76mm_ifm">Vraag 14</text:p>
      <text:p text:style-name="ifm_p_ifm">Wat gaat u ondernemen om de plannen van de zorgverzekeraars om het aantal spoedeisende hulpen boven het Noordzeekanaal terug te brengen naar drie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s het aantal spoedeisende hulpen boven het Noordzeekanaal willen terugbrengen naar drie en het aantal ziekenhuizen dat in Noord-Holland beroertezorg aanbiedt willen terugbrengen naar zes</dc:title>
    <meta:user-defined meta:name="OVERHEIDop.ParlID/DC.identifier">kv-tk-2014Z03464</meta:user-defined>
    <meta:user-defined meta:name="OVERHEIDop.vraagnummer">2014Z0346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bericht dat zorgverzekeraars het aantal spoedeisende hulpen boven het Noordzeekanaal willen terugbrengen naar drie en het aantal ziekenhuizen dat in Noord-Holland beroertezorg aanbiedt willen terugbrengen naar zes</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