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463</text:p>
      <text:p text:style-name="ifm_p_font.roman_mt.3.76mm_ifm">Vragen van de leden <text:span text:style-name="ifm_span_font.bold_ifm">Voordewind</text:span> en <text:span text:style-name="ifm_span_font.bold_ifm">Dik-Faber</text:span> (beiden ChristenUnie) aan de Staatssecretaris van Volksgezondheid Welzijn en Sport over <text:span text:style-name="ifm_span_font.italic_ifm">de carnavalscampagne «drinken als een prins»</text:span> (ingezonden 21 februari 2014).</text:p>
      <text:p text:style-name="ifm_p_mt.3.76mm_ifm">Vraag 1</text:p>
      <text:p text:style-name="ifm_p_ifm">Kent u het bericht «Van Bavaria mag je wel drinken als je 16 jaar bent»? Zo ja, wat vindt u daarvan?<text:note text:id="ID-2014Z03463-d38e60" text:note-class="footnote"><text:note-citation text:label="1 ">1</text:note-citation><text:note-body><text:p text:style-name="ifm_p_font.normal_size.6.93pt_mt..5mm_indent.-0.1161in_mleft.0.1161in_ifm">http://www.omroepbrabant.nl/?news/206660742/Van+Bavaria+mag+je+wel+drinken+als+je+16+jaar+bent.aspx</text:p></text:note-body></text:note></text:p>
      <text:p text:style-name="ifm_p_mt.3.76mm_ifm">Vraag 2</text:p>
      <text:p text:style-name="ifm_p_ifm">Deelt u de opvatting dat, indien Bavaria na 1 januari 2014 posters heeft verspreid met verkeerde informatie over de leeftijdsgrens, dit een kwalijke zaak is?</text:p>
      <text:p text:style-name="ifm_p_mt.3.76mm_ifm">Vraag 3</text:p>
      <text:p text:style-name="ifm_p_ifm">Klopt het dat Bavaria stickers verspreidt onder kroegen die de verkeerde posters hebben ontvangen, zodat zij de posters in de kroeg nog wel met de juiste informatie kunnen voorzien? Op welke wijze kunnen de abri posters in bushokjes van de juiste informatie worden voorzien?</text:p>
      <text:p text:style-name="ifm_p_mt.3.76mm_ifm">Vraag 4</text:p>
      <text:p text:style-name="ifm_p_ifm">Deelt u voorts de opvatting dat, wanneer de abri posters niet met de juiste informatie zijn voorzien, deze verwijderd dienen te worden? Zo ja, gaat u hier actie op ondernemen? Zo nee, waarom niet?</text:p>
      <text:p text:style-name="ifm_p_mt.3.76mm_ifm">Vraag 5</text:p>
      <text:p text:style-name="ifm_p_ifm">Waarom committeert Bavaria zich niet aan de NIX18 campagne, en komt zij met een eigen carnavalscampagne «drinken als een prins»? Heeft dit te maken met de in de ogen van bierbrouwers onwenselijke koppeling tussen alcohol en tabak?</text:p>
      <text:p text:style-name="ifm_p_mt.3.76mm_ifm">Vraag 6</text:p>
      <text:p text:style-name="ifm_p_ifm">Bent u bekend met de correspondentie tussen de alcoholproducenten en het Centraal Bureau Levensmiddelen-handel (CBL), waaruit zou blijken dat alcoholproducenten niet zouden willen meewerken aan uw eigen NIX18 campagne? Wat is uw opvatting hierover?</text:p>
      <text:p text:style-name="ifm_p_ifm">Deelt u tevens de opvatting dat het onwenselijk is en indruist tegen alle gezamenlijke inspanningen wanneer alcoholproducenten zich onttrekken aan de NIX18 campagne, en met eigen campagnes komen? Zo ja wilt u hierover in gesprek gaan met alcoholproducenten? Zo nee, waarom niet?</text:p>
      <text:p text:style-name="ifm_p_mt.3.76mm_ifm">Vraag 8</text:p>
      <text:p text:style-name="ifm_p_ifm">Bent u bereid te onderzoeken of het nodig is door middel van een AMvB de alcoholbranche te verplichten in al haar reclame-uitingen NIX18 te gebruiken?</text:p>
      <text:p text:style-name="ifm_p_mt.3.76mm_ifm">Vraag 9</text:p>
      <text:p text:style-name="ifm_p_ifm">Zijn er al resultaten bekend over de effectiviteit van de NIX 18 campagne? Zo ja, bent u hierover tot dusverre positief? Zo nee, wanneer zijn de resultaten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arnavalscampagne ‘drinken als een prins’</dc:title>
    <meta:user-defined meta:name="OVERHEIDop.ParlID/DC.identifier">kv-tk-2014Z03463</meta:user-defined>
    <meta:user-defined meta:name="OVERHEIDop.vraagnummer">2014Z0346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J.S. Voordewind</meta:user-defined>
    <meta:user-defined meta:name="OVERHEIDop.vergaderjaar">2013-2014</meta:user-defined>
    <meta:user-defined meta:name="DCTERMS.W3CDTF/OVERHEIDop.datumIndiening">2014-02-21</meta:user-defined>
    <meta:user-defined meta:name="OVERHEID.StatenGeneraal/DC.creator">Tweede Kamer der Staten-Generaal</meta:user-defined>
    <dc:language>nl</dc:language>
    <meta:user-defined meta:name="DCTERMS.alternative"/>
    <meta:user-defined meta:name="DC.title">De carnavalscampagne ‘drinken als een prins’</meta:user-defined>
    <meta:user-defined meta:name="DCTERMS.W3CDTF/DCTERMS.available">2014-02-21</meta:user-defined>
    <meta:user-defined meta:name="OVERHEIDop.publicationName">Kamervragen zonder antwoord</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