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4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462</text:p>
      <text:p text:style-name="ifm_p_font.roman_mt.3.76mm_ifm">Vragen van de leden <text:span text:style-name="ifm_span_font.bold_ifm">Gesthuizen</text:span> (SP), <text:span text:style-name="ifm_span_font.bold_ifm">Voordewind</text:span> (ChristenUnie), <text:span text:style-name="ifm_span_font.bold_ifm">Schouw</text:span> (D66) en <text:span text:style-name="ifm_span_font.bold_ifm">Voortman</text:span> (GroenLinks) aan de Staatssecretaris van Veiligheid en Justitie over <text:span text:style-name="ifm_span_font.italic_ifm">het bericht dat een ernstig zieke vader is uitgezet naar Guinee</text:span> (ingezonden 21 februari 2014).</text:p>
      <text:p text:style-name="ifm_p_mt.3.76mm_ifm">Vraag 1</text:p>
      <text:p text:style-name="ifm_p_ifm">Bent u bereid de Kamer (desgewenst vertrouwelijk) te informeren over uw overwegingen bij de keuze voor uitzetting vandaag van de heer Ahmed Baba Koné<text:note text:id="noot1" text:note-class="footnote"><text:note-citation text:label="1 ">1</text:note-citation><text:note-body><text:p text:style-name="ifm_p_font.normal_size.6.93pt_mt..5mm_indent.-0.1161in_mleft.0.1161in_ifm">http://www.ad.nl/ad/nl/1039/Utrecht/article/detail/3598532/2014/02/17/Als-zieke-Kone-wordt-uitgezet-raakt-hij-blind.dhtml</text:p></text:note-body></text:note> ondanks de verschillende bezwaren welke bestonden tegen uitzetting zoals ziekte en het niet beschikbaar zijn van juiste medicatie in het kader van een nog lopende artikel 8 EVRM procedure, een hiermee samenhangende eerder toegewezen voorlopige voorziening en de kritiek vanuit de Tweede Kamer op de «titres de voyage» waarmee wordt gewerkt?</text:p>
      <text:p text:style-name="ifm_p_mt.3.76mm_ifm">Vraag 2</text:p>
      <text:p text:style-name="ifm_p_ifm">Is het waar dat deze Guineese vreemdeling is aangehouden terwijl politieagenten aanwezig waren in het kader van geluidsoverlast, veroorzaakt door andere bewoners van de noodopvang? Zo nee, in welk kader is de desbetreffende vreemdeling dan wel aangehouden?</text:p>
      <text:p text:style-name="ifm_p_mt.3.76mm_ifm">Vraag 3</text:p>
      <text:p text:style-name="ifm_p_ifm">Herinnert u zich uw toezeggingen om het asielbeleid humaan te laten zijn en rekening te houden met eventuele schrijnende omstandigheden van individuen? Hoe verhouden zich deze toezeggingen tot uw uitspraken dat uitzetting – van een ernstig zieke vader noodzakelijk is ten behoeve van de diplomatieke verhoudingen tussen Nederland en Guinee?</text:p>
      <text:p text:style-name="ifm_p_mt.3.76mm_ifm">Vraag 4</text:p>
      <text:p text:style-name="ifm_p_ifm">Wat is de reden dat u geen gehoor hebt gegeven aan de concrete voorstellen van de gemeente Utrecht met betrekking tot onder andere het op zich nemen van de noodzakelijke zorg voor deze man? Waarom negeert u alle noodkreten vanuit Utrecht en vanuit de Tweede Kamer?</text:p>
      <text:p text:style-name="ifm_p_mt.3.76mm_ifm">Vraag 5</text:p>
      <text:p text:style-name="ifm_p_ifm">Klopt het dat uit een recent medisch rapport is gebleken dat de man nog slechts vijf procent zicht heeft in één oog en dat hij aan zijn andere oog al geheel blind is? Kunt u aangeven op welke wijze u deze informatie hebt meegewogen in uw beslissing om uit te zetten?</text:p>
      <text:p text:style-name="ifm_p_mt.3.76mm_ifm">Vraag 6</text:p>
      <text:p text:style-name="ifm_p_ifm">Is het waar dat er een apotheek door uw diensten is geconsulteerd om te verifiëren of deze medicijnen daadwerkelijk beschikbaar zijn en dat uw diensten na deze verificatie ervan zijn uitgegaan dat dit inderdaad het geval is? Is het tevens waar dat de advocaat van de vreemdeling met een verklaring is gekomen van diezelfde apotheek waaruit blijkt dat de apotheek niet over alle benodigde medicatie beschikt? Zo ja, hoe verhoudt deze verklaring zich tot de aannamen van uw diensten? Zo nee, wat is dan wel het geval?</text:p>
      <text:p text:style-name="ifm_p_mt.3.76mm_ifm">Vraag 7</text:p>
      <text:p text:style-name="ifm_p_ifm">Op welke wijze meent u dat het belang van het kind van deze man en het recht van dit kind op gezinsleven geborgd is met deze uitzet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ernstig zieke vader is uitgezet naar Guinee</dc:title>
    <meta:user-defined meta:name="OVERHEIDop.ParlID/DC.identifier">kv-tk-2014Z03462</meta:user-defined>
    <meta:user-defined meta:name="OVERHEIDop.vraagnummer">2014Z03462</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A.G. Schouw</meta:user-defined>
    <meta:user-defined meta:name="OVERHEIDop.indiener">L.G.J. Voortman</meta:user-defined>
    <meta:user-defined meta:name="OVERHEIDop.indiener">S.M.J.G. Gesthuizen</meta:user-defined>
    <meta:user-defined meta:name="OVERHEIDop.vergaderjaar">2013-2014</meta:user-defined>
    <meta:user-defined meta:name="DCTERMS.W3CDTF/OVERHEIDop.datumIndiening">2014-02-21</meta:user-defined>
    <meta:user-defined meta:name="OVERHEID.StatenGeneraal/DC.creator">Tweede Kamer der Staten-Generaal</meta:user-defined>
    <dc:language>nl</dc:language>
    <meta:user-defined meta:name="DCTERMS.alternative"/>
    <meta:user-defined meta:name="DC.title">Het bericht dat een ernstig zieke vader is uitgezet naar Guinee</meta:user-defined>
    <meta:user-defined meta:name="DCTERMS.W3CDTF/DCTERMS.available">2014-02-21</meta:user-defined>
    <meta:user-defined meta:name="OVERHEIDop.publicationName">Kamervragen zonder antwoord</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