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59</text:p>
      <text:p text:style-name="ifm_p_font.roman_mt.3.76mm_ifm">Vragen van het lid <text:span text:style-name="ifm_span_font.bold_ifm">Dikkers</text:span> (PvdA) aan de Staatssecretaris van Economische Zaken en de Minister van Volksgezondheid, Welzijn en Sport over <text:span text:style-name="ifm_span_font.italic_ifm">het Ierse rundvlees dat uit Holland komt</text:span> (ingezonden 21 februari 2014).</text:p>
      <text:p text:style-name="ifm_p_mt.3.76mm_ifm">Vraag 1</text:p>
      <text:p text:style-name="ifm_p_ifm">Kent u het artikel «Iers rundvlees Jumbo uit Holland»?<text:note text:id="ID-2014Z03459-d38e58" text:note-class="footnote"><text:note-citation text:label="1 ">1</text:note-citation><text:note-body><text:p text:style-name="ifm_p_font.normal_size.6.93pt_mt..5mm_indent.-0.1161in_mleft.0.1161in_ifm">http://www.telegraaf.nl/binnenland/22312547/___Iers__rundvlees_uit_Holland__.html?utm_source=mail&amp;utm_medium=email&amp;utm_campaign=email</text:p></text:note-body></text:note></text:p>
      <text:p text:style-name="ifm_p_mt.3.76mm_ifm">Vraag 2</text:p>
      <text:p text:style-name="ifm_p_ifm">Klopt het dat Jumbo Iers rundvlees verkoopt van rundvee dat niet alleen in Nederland geboren is, maar ook vetgemest, geslacht en uitgebeend? Zo ja, wat is uw mening over de onjuiste vermelding op het etiket?</text:p>
      <text:p text:style-name="ifm_p_mt.3.76mm_ifm">Vraag 3</text:p>
      <text:p text:style-name="ifm_p_ifm">Bent u bereid Jumbo aan te spreken op dit gedrag? Zo nee, waarom dan niet? Zo ja, kunt u van dat gesprek verslag doen?</text:p>
      <text:p text:style-name="ifm_p_mt.3.76mm_ifm">Vraag 4</text:p>
      <text:p text:style-name="ifm_p_ifm">Kunt u aangeven welke regels Jumbo heeft overschreden en welke consequentie daaraan verbonden is?</text:p>
      <text:p text:style-name="ifm_p_mt.3.76mm_ifm">Vraag 5</text:p>
      <text:p text:style-name="ifm_p_ifm">Kent «Iers rundvlees» een beschermde oorsprongsbenaming? Zo nee, waarom niet? Zo ja, welke regels heeft de Jumbo dan overtreden en met welke consequentie?</text:p>
      <text:p text:style-name="ifm_p_mt.3.76mm_ifm">Vraag 6</text:p>
      <text:p text:style-name="ifm_p_ifm">Deelt u de mening dat het onwenselijk is om de consument in verwarring te brengen door de suggestie te wekken dat het vlees van runderen op Ierse weides afkomstig is, maar dat uit kleine letters blijkt dat dit niet zo is? Zo ja, wat gaat u hiertegen doen?</text:p>
      <text:p text:style-name="ifm_p_ifm">Kunt u aangeven hoe het zit met de consumentenbescherming en is er bijvoorbeeld een juridische basis waarop consumenten verhaal kunnen halen bij Jumbo? Zo ja, kunt u dat proces inzichtelijk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erse rundvlees dat uit Holland komt</dc:title>
    <meta:user-defined meta:name="OVERHEIDop.ParlID/DC.identifier">kv-tk-2014Z03459</meta:user-defined>
    <meta:user-defined meta:name="OVERHEIDop.vraagnummer">2014Z03459</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Ierse rundvlees dat uit Holland komt</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