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3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350</text:p>
      <text:p text:style-name="ifm_p_font.roman_mt.3.76mm_ifm">Vragen van de leden <text:span text:style-name="ifm_span_font.bold_ifm">Geurts</text:span> en <text:span text:style-name="ifm_span_font.bold_ifm">De Rouwe</text:span> (beiden CDA) aan de Staatssecretaris van Economische Zaken over <text:span text:style-name="ifm_span_font.italic_ifm">het bericht heksenjacht bij erkende oormerkweigeraars</text:span> (ingezonden 20 februari 2014).</text:p>
      <text:p text:style-name="ifm_p_mt.3.76mm_ifm">Vraag 1</text:p>
      <text:p text:style-name="ifm_p_ifm">Bent u bekend met het artikel «NVWA blokkearret bioboeren» en de radio-uitzending over hetzelfde onderwerp bij Omroep Friesland?<text:note text:id="ID-2014Z03350-d38e61" text:note-class="footnote"><text:note-citation text:label="1 ">1</text:note-citation><text:note-body><text:p text:style-name="ifm_p_font.normal_size.6.93pt_mt..5mm_indent.-0.1161in_mleft.0.1161in_ifm">http://www.omropfryslan.nl/nijs/nvwa-blokkearret-bioboeren</text:p></text:note-body></text:note></text:p>
      <text:p text:style-name="ifm_p_mt.3.76mm_ifm">Vraag 2</text:p>
      <text:p text:style-name="ifm_p_ifm">Wat is volgens u de reden dat de betreffende boeren spreken van een heksenjacht?</text:p>
      <text:p text:style-name="ifm_p_mt.3.76mm_ifm">Vraag 3</text:p>
      <text:p text:style-name="ifm_p_ifm">Wat zijn nou precies de redenen om de betreffende bedrijven te blokkeren en dieren van het erf af te voeren en is er bijvoorbeeld sprake van dierverwaarlozing?</text:p>
      <text:p text:style-name="ifm_p_mt.3.76mm_ifm">Vraag 4</text:p>
      <text:p text:style-name="ifm_p_ifm">Kunt u aangeven welke afspraken met erkende oormerkweigeraars zijn gemaakt met betrekking tot het niet aanbrengen van oormerken bij runderen?</text:p>
      <text:p text:style-name="ifm_p_mt.3.76mm_ifm">Vraag 5</text:p>
      <text:p text:style-name="ifm_p_ifm">Heeft u of uw departement contact gehad met de Nederlandse Voedsel- en Warenautoriteit (NVWA) over de ontstane situatie?</text:p>
      <text:p text:style-name="ifm_p_mt.3.76mm_ifm">Vraag 6</text:p>
      <text:p text:style-name="ifm_p_ifm">Vinden er meer gerichte acties van de NVWA plaats? Zo ja, welke?</text:p>
      <text:p text:style-name="ifm_p_mt.3.76mm_ifm">Vraag 7</text:p>
      <text:p text:style-name="ifm_p_ifm">Wist u tijdens het Algemeen overleg Landbouw- en Visserijraad van 11 februari 2014 dat de NVWA de erkende oormerkweigeraars zou blokkeren?</text:p>
      <text:p text:style-name="ifm_p_ifm">Zo ja, wat is uw afweging geweest om hier niet over te spreken naar aanleiding van verschillende vragen over de stand van zaken met betrekking tot de oormerkweigeraars?</text:p>
      <text:p text:style-name="ifm_p_mt.3.76mm_ifm">Vraag 8</text:p>
      <text:p text:style-name="ifm_p_ifm">Bent u bereid de vragen zo spoedig mogelijk te beantwoorden?</text:p>
      <text:h text:style-name="ifm_p_font.bold_mt.5.08mm_page.keep-with-next_ifm" text:outline-level="2">Toelichting:</text:h>
      <text:p text:style-name="ifm_p_mt.4.23mm_ifm">Deze vragen dienen ter aanvulling op eerdere vragen terzake van het lid Jacobi (PvdA), ingezonden 17 februari 2014 (vraagnummer 2014Z029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heksenjacht bij erkende oormerkweigeraars</dc:title>
    <meta:user-defined meta:name="OVERHEIDop.ParlID/DC.identifier">kv-tk-2014Z03350</meta:user-defined>
    <meta:user-defined meta:name="OVERHEIDop.vraagnummer">2014Z033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indiener">J.L. Geurts</meta:user-defined>
    <meta:user-defined meta:name="OVERHEIDop.vergaderjaar">2013-2014</meta:user-defined>
    <meta:user-defined meta:name="DCTERMS.W3CDTF/OVERHEIDop.datumIndiening">2014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heksenjacht bij erkende oormerkweigeraars</meta:user-defined>
    <meta:user-defined meta:name="DCTERMS.W3CDTF/DCTERMS.available">2014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