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47</text:p>
      <text:p text:style-name="ifm_p_font.roman_mt.3.76mm_ifm">Vragen van het lid <text:span text:style-name="ifm_span_font.bold_ifm">Van Veen</text:span> (VVD) aan de Minister van Volksgezondheid, Welzijn en Sport over <text:span text:style-name="ifm_span_font.italic_ifm">het bericht «Eigen medisch dossier taboe voor patiënten»</text:span> (ingezonden 20 februari 2014).</text:p>
      <text:p text:style-name="ifm_p_mt.3.76mm_ifm">Vraag 1</text:p>
      <text:p text:style-name="ifm_p_ifm">Kent u het bericht «Eigen medisch dossier taboe voor patiënten?»<text:note text:id="ID-2014Z03347-d38e57" text:note-class="footnote"><text:note-citation text:label="1 ">1</text:note-citation><text:note-body><text:p text:style-name="ifm_p_font.normal_size.6.93pt_mt..5mm_indent.-0.1161in_mleft.0.1161in_ifm">«Eigen medisch dossier taboe voor patiënten», De Telegraaf, 14 februari 2014.</text:p></text:note-body></text:note></text:p>
      <text:p text:style-name="ifm_p_mt.3.76mm_ifm">Vraag 2</text:p>
      <text:p text:style-name="ifm_p_ifm">Klopt het dat in twee derde van de gevallen artsen drempels opwerpen om de gevraagde informatie te verstrekken?</text:p>
      <text:p text:style-name="ifm_p_mt.3.76mm_ifm">Vraag 3</text:p>
      <text:p text:style-name="ifm_p_ifm">Hoe beoordeelt u de weigering van artsen om patiënten hun eigen medisch dossiers te laten inzien, of een kopie daarvan te verschaffen?</text:p>
      <text:p text:style-name="ifm_p_mt.3.76mm_ifm">Vraag 4</text:p>
      <text:p text:style-name="ifm_p_ifm">Wat is uw oordeel over het feit dat door artsen onderdelen van medische dossiers onleesbaar worden gemaakt?</text:p>
      <text:p text:style-name="ifm_p_mt.3.76mm_ifm">Vraag 5</text:p>
      <text:p text:style-name="ifm_p_ifm">Bent u ervan op de hoogte dat op grond van de Wet inzake de geneeskundige behandelingsovereenkomst (WGBO) iedere patiënt recht heeft op inzage in zijn of haar medisch dossier? Op welke wijze kunnen patiënten hun beklag doen over het niet verstrekken of het weigeren van inzage in het persoonlijk medisch dossier?</text:p>
      <text:p text:style-name="ifm_p_mt.3.76mm_ifm">Vraag 6</text:p>
      <text:p text:style-name="ifm_p_ifm">Hoeveel meldingen zijn er de afgelopen twee jaar binnengekomen van mensen die geen inzage of kopie van hun medisch dossier konden krijgen?</text:p>
      <text:p text:style-name="ifm_p_mt.3.76mm_ifm">Vraag 7</text:p>
      <text:p text:style-name="ifm_p_ifm">Welke maatregelen zijn er de afgelopen twee jaar genomen tegen artsen die weigerden een kopie of inzage te geven van een medisch dossier?</text:p>
      <text:p text:style-name="ifm_p_mt.3.76mm_ifm">Vraag 8</text:p>
      <text:p text:style-name="ifm_p_ifm">Bent u van mening dat artsen zich te lang kunnen verzetten tegen het overdragen van medisch dossiers aan patiënten en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igen medisch dossier taboe voor patiënten’</dc:title>
    <meta:user-defined meta:name="OVERHEIDop.ParlID/DC.identifier">kv-tk-2014Z03347</meta:user-defined>
    <meta:user-defined meta:name="OVERHEIDop.vraagnummer">2014Z03347</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Het bericht ‘Eigen medisch dossier taboe voor patiënten’</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