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45</text:p>
      <text:p text:style-name="ifm_p_font.roman_mt.3.76mm_ifm">Vragen van de leden <text:span text:style-name="ifm_span_font.bold_ifm">Segers</text:span> en <text:span text:style-name="ifm_span_font.bold_ifm">Voordewind</text:span> (beiden ChristenUnie) en <text:span text:style-name="ifm_span_font.bold_ifm">Dijkgraaf</text:span> (SGP) aan de Minister van Buitenlandse Zaken over <text:span text:style-name="ifm_span_font.italic_ifm">de uitspraken van de Minister van Buitenlandse Zaken over het EU-lidmaatschap voor Turkije</text:span> (ingezonden 20 februari 2014).</text:p>
      <text:p text:style-name="ifm_p_mt.3.76mm_ifm">Vraag 1</text:p>
      <text:p text:style-name="ifm_p_ifm">Kent u het bericht «Netherlands will welcome Turkey as an EU member state, Dutch FM says»?<text:note text:id="ID-2014Z03345-d38e61" text:note-class="footnote"><text:note-citation text:label="1 ">1</text:note-citation><text:note-body><text:p text:style-name="ifm_p_font.normal_size.6.93pt_mt..5mm_indent.-0.1161in_mleft.0.1161in_ifm">http://www.hurriyetdailynews.com/netherlands-will-welcome-turkey-as-an-eu-member-state-dutch-fm-says.aspx?pageID=238&amp;nID=62512&amp;NewsCatID=338</text:p></text:note-body></text:note></text:p>
      <text:p text:style-name="ifm_p_mt.3.76mm_ifm">Vraag 2</text:p>
      <text:p text:style-name="ifm_p_ifm">Kunt u bevestigen dat u tijdens de Turks-Nederlandse top tegen uw Turkse ambtsgenoot hebt gezegd dat Turkije van harte welkom is als EU-lidstaat, terwijl de onderhandelingen over een eventueel lidmaatschap in feite nog moeten beginnen?</text:p>
      <text:p text:style-name="ifm_p_mt.3.76mm_ifm">Vraag 3</text:p>
      <text:p text:style-name="ifm_p_ifm">Deelt u de mening dat het onverstandig en ongepast is dergelijke uitspraken te doen, terwijl het nog verre van zeker is dat Turkije bereid is en in staat is om aan de toetredingsvoorwaarden te voldoen? Zo nee, waarom niet?</text:p>
      <text:p text:style-name="ifm_p_mt.3.76mm_ifm">Vraag 4</text:p>
      <text:p text:style-name="ifm_p_ifm">Hoe verhouden uw uitspraken zich tot de rapportage van het Committee to Protect Journalistswaaruit blijkt dat Turkije voor het tweede achtereenvolgende jaar wereldwijd koploper is in het arresteren van journalisten?<text:note text:id="ID-2014Z03345-d38e91" text:note-class="footnote"><text:note-citation text:label="2 ">2</text:note-citation><text:note-body><text:p text:style-name="ifm_p_font.normal_size.6.93pt_mt..5mm_indent.-0.1161in_mleft.0.1161in_ifm">Committee to Protect Journalists, 18 December 2013, https://www.cpj.org/reports/2013/12/second-worst-year-on-record-for-jailed-journalists.php</text:p></text:note-body></text:note></text:p>
      <text:p text:style-name="ifm_p_mt.3.76mm_ifm">Vraag 5</text:p>
      <text:p text:style-name="ifm_p_ifm">Deelt u de mening dat de onderhandelingen op de hoofdstukken 23 (rechtsstaat en fundamentele rechten) en 24 (justitie, vrijheid en veiligheid) alleen geopend kunnen worden indien Turkije de Republiek Cyprus erkent? Zo ja, heeft u dit punt ook aangekaart bij de Turkse regering? Zo nee, waarom niet?</text:p>
      <text:p text:style-name="ifm_p_mt.3.76mm_ifm">Vraag 6</text:p>
      <text:p text:style-name="ifm_p_ifm">Kunt u aangeven waar volgens u de grote uitdagingen zitten voor Turkije bij de onderhandelingen op de hoofdstukken 23 (rechtsstaat en fundamentele rechten) en 24 (justitie, vrijheid en veiligheid)? Heeft u hierover ook met uw Turkse ambtgenoot gesproken?</text:p>
      <text:p text:style-name="ifm_p_mt.3.76mm_ifm">Vraag 7</text:p>
      <text:p text:style-name="ifm_p_ifm">Zijn de recente onthullingen over corruptie in de Turkse regering en de reactie van premier Erdogan hierop ook nog aan bod gekomen tijdens de bilaterale top? Zo ja, wat heeft u hierover ingebracht? Zo nee, waarom niet?</text:p>
      <text:p text:style-name="ifm_p_mt.3.76mm_ifm">Vraag 8</text:p>
      <text:p text:style-name="ifm_p_ifm">Heeft u in het gesprek met uw Turkse ambtsgenoot, conform de motie Rouvoet c.s.<text:note text:id="ID-2014Z03345-d38e124" text:note-class="footnote"><text:note-citation text:label="3 ">3</text:note-citation><text:note-body><text:p text:style-name="ifm_p_font.normal_size.6.93pt_mt..5mm_indent.-0.1161in_mleft.0.1161in_ifm">Kamerstuk 21 501-20, nr. 270</text:p></text:note-body></text:note>, ook de erkenning van de Armeense genocide aan de orde gesteld? Zo ja, kunt u aangeven op welke manier dit is gebeurd en wat hiervan de uitkomst was? Zo nee, waarom niet?</text:p>
      <text:p text:style-name="ifm_p_mt.3.76mm_ifm">Vraag 9</text:p>
      <text:p text:style-name="ifm_p_ifm">Bent u van mening dat de erkenning van de Armeense genocide door Turkije noodzakelijk is alvorens er überhaupt gesproken kan worden over een eventuele toetreding tot de Europese Unie? Zo nee, wat is dan wel uw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van de minister van Buitenlandse Zaken over het EU-lidmaatschap voor Turkije</dc:title>
    <meta:user-defined meta:name="OVERHEIDop.ParlID/DC.identifier">kv-tk-2014Z03345</meta:user-defined>
    <meta:user-defined meta:name="OVERHEIDop.vraagnummer">2014Z0334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 Dijkgraaf</meta:user-defined>
    <meta:user-defined meta:name="OVERHEIDop.indiener">G.J.M. Segers</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uitspraken van de minister van Buitenlandse Zaken over het EU-lidmaatschap voor Turkije</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