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3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340</text:p>
      <text:p text:style-name="ifm_p_font.roman_mt.3.76mm_ifm">Vragen van het lid <text:span text:style-name="ifm_span_font.bold_ifm">Oskam</text:span> (CDA) aan de Minister van Binnenlandse Zaken en Koninkrijksrelaties en de Staatssecretaris van Veiligheid en Justitie over <text:span text:style-name="ifm_span_font.italic_ifm">de ophef die is ontstaan sinds het nieuws dat de veroordeelde pedoseksueel Benno L. in Leiden huisvesting heeft gekregen</text:span> (ingezonden 20 februari 2014).</text:p>
      <text:p text:style-name="ifm_p_mt.3.76mm_ifm">Vraag 1</text:p>
      <text:p text:style-name="ifm_p_ifm">Begrijpt u de zorgen van buurtbewoners ten aanzien van de veiligheid van hun kinderen nadat zij te horen hebben gekregen dat in hun buurt een veroordeelde pedoseksueel huisvesting heeft gevonden?<text:note text:id="ID-2014Z03340-d38e57" text:note-class="footnote"><text:note-citation text:label="1 ">1</text:note-citation><text:note-body><text:p text:style-name="ifm_p_font.normal_size.6.93pt_mt..5mm_indent.-0.1161in_mleft.0.1161in_ifm">«Ontuchtpleger Benno L. vindt onderdak in Leidse seniorenflat», NRC, 15 februari 2014.</text:p></text:note-body></text:note></text:p>
      <text:p text:style-name="ifm_p_mt.3.76mm_ifm">Vraag 2</text:p>
      <text:p text:style-name="ifm_p_ifm">Hoe beoordeelt u de zorgen die burgemeesters hebben ten aanzien van de verplichting om een veroordeelde pedoseksueel in hun gemeente op te nemen, mede in het licht van de uitspraak van de Rechtbank Den Haag dat de betreffende gemeente, en niet de Staat, verantwoordelijk is voor de huisvesting van een ex-zedendelinquent?<text:note text:id="ID-2014Z03340-d38e71" text:note-class="footnote"><text:note-citation text:label="2 ">2</text:note-citation><text:note-body><text:p text:style-name="ifm_p_font.normal_size.6.93pt_mt..5mm_indent.-0.1161in_mleft.0.1161in_ifm">Rechtbank Den Haag Haag, 12 augustus 2008. ECLI:NL:RBDHA:2013:10154.</text:p></text:note-body></text:note></text:p>
      <text:p text:style-name="ifm_p_mt.3.76mm_ifm">Vraag 3</text:p>
      <text:p text:style-name="ifm_p_ifm">Acht u het denkbaar dat de huisvesting van ex-zedendeliquenten in Nederland in de toekomst nog meer wordt bemoeilijkt, wanneer een groeiend aantal burgemeesters geen huisvesting wil organiseren in hun gemeente?</text:p>
      <text:p text:style-name="ifm_p_mt.3.76mm_ifm">Vraag 4</text:p>
      <text:p text:style-name="ifm_p_ifm">Acht u het wenselijk dat burgemeesters over dergelijke dilemma’s niet alleen overleggen met ketenpartners als Reclassering en het Openbaar Ministerie, maar ook het college van B&amp;W en de gemeenteraad op de hoogte stellen, teneinde samen met de lokale volksvertegenwoordiging naar een passende oplossing te zoeken?</text:p>
      <text:p text:style-name="ifm_p_mt.3.76mm_ifm">Vraag 5</text:p>
      <text:p text:style-name="ifm_p_ifm">Bent u van mening dat buurtbewoners meer inspraak moeten krijgen bij een beslissing om een veroordeelde pedoseksueel te huisvesten in hun buurt, juist ook om vrijwilligersprojecten als Cosa te stimuleren? Zo ja, vindt u dat een burgemeester verplicht zou moeten zijn buurtbewoners te informeren vóórdat een veroordeelde pedoseksueel in hun buurt komt wonen? Indien nee, waarom niet?</text:p>
      <text:p text:style-name="ifm_p_mt.3.76mm_ifm">Vraag 6</text:p>
      <text:p text:style-name="ifm_p_ifm">Vindt u, in navolging van de Vereniging van Nederlandse Gemeenten (VNG), dat de strafrechter meer aandacht moet besteden aan de bijzondere voorwaarden in zijn vonnis, teneinde te voorkomen dat burgemeesters nadien een (vergeefse) gang naar de rechter moeten maken?<text:note text:id="ID-2014Z03340-d38e104" text:note-class="footnote"><text:note-citation text:label="3 ">3</text:note-citation><text:note-body><text:p text:style-name="ifm_p_font.normal_size.6.93pt_mt..5mm_indent.-0.1161in_mleft.0.1161in_ifm">Rechtbank Midden-Nederland, 6 november 2013, ECLI:NL:RBMNE:2013:5494.</text:p></text:note-body></text:note></text:p>
      <text:p text:style-name="ifm_p_mt.3.76mm_ifm">Vraag 7</text:p>
      <text:p text:style-name="ifm_p_ifm">Wat is de stand van zaken in het overleg tussen de VNG en het OM om tot een structurele oplossing te komen voor de huisvesting van pedoseksuelen?</text:p>
      <text:p text:style-name="ifm_p_mt.3.76mm_ifm">Vraag 8</text:p>
      <text:p text:style-name="ifm_p_ifm">Kan de Staat volgens u, behalve de huidige werkwijze van aansporing en bemiddeling, gemeenten méér hulp bieden bij de betreffende huisvestingsproblematiek?</text:p>
      <text:p text:style-name="ifm_p_mt.3.76mm_ifm">Vraag 9</text:p>
      <text:p text:style-name="ifm_p_ifm">Hoe beoordeelt u de suggestie om een commissie van experts in te stellen die lokale bestuurders kan adviseren als het gaat om huisvestingsproblematiek van ex-zedendelinqu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hef die is ontstaan sinds het nieuws dat de veroordeelde pedoseksueel Benno L. in Leiden huisvesting heeft gekregen</dc:title>
    <meta:user-defined meta:name="OVERHEIDop.ParlID/DC.identifier">kv-tk-2014Z03340</meta:user-defined>
    <meta:user-defined meta:name="OVERHEIDop.vraagnummer">2014Z03340</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3-2014</meta:user-defined>
    <meta:user-defined meta:name="DCTERMS.W3CDTF/OVERHEIDop.datumIndiening">2014-02-20</meta:user-defined>
    <meta:user-defined meta:name="OVERHEID.StatenGeneraal/DC.creator">Tweede Kamer der Staten-Generaal</meta:user-defined>
    <dc:language>nl</dc:language>
    <meta:user-defined meta:name="DCTERMS.alternative"/>
    <meta:user-defined meta:name="DC.title">De ophef die is ontstaan sinds het nieuws dat de veroordeelde pedoseksueel Benno L. in Leiden huisvesting heeft gekregen</meta:user-defined>
    <meta:user-defined meta:name="DCTERMS.W3CDTF/DCTERMS.available">2014-02-20</meta:user-defined>
    <meta:user-defined meta:name="OVERHEIDop.publicationName">Kamervragen zonder antwoord</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