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3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338</text:p>
      <text:p text:style-name="ifm_p_font.roman_mt.3.76mm_ifm">Vragen van het lid <text:span text:style-name="ifm_span_font.bold_ifm">Mei LiVos</text:span> (PvdA) aan de Staatssecretaris van Veiligheid en Justitie over <text:span text:style-name="ifm_span_font.italic_ifm">zijn aanwezigheid bij de doop van een reddingsboot</text:span> (ingezonden 20 februari 2014).</text:p>
      <text:p text:style-name="ifm_p_mt.3.76mm_ifm">Vraag 1</text:p>
      <text:p text:style-name="ifm_p_ifm">Kent u het bericht «Reddingboot Oranje bij doop Royal Flush»<text:note text:id="ID-2014Z03338-d38e57" text:note-class="footnote"><text:note-citation text:label="1 ">1</text:note-citation><text:note-body><text:p text:style-name="ifm_p_font.normal_size.6.93pt_mt..5mm_indent.-0.1161in_mleft.0.1161in_ifm">http://www.knrm.nl/service/nieuws/?contentID=6CAAB5AD  en http://www.scheepvaartinbeeld.nl/doop-royal-flush-knrm-volendam/</text:p></text:note-body></text:note> en herinnert u zich de meerdere, deels onbeantwoorde eerdere vragen waarin expliciet vraagtekens worden gesteld bij de legaliteit van de activiteiten van Oranje Casino?</text:p>
      <text:p text:style-name="ifm_p_mt.3.76mm_ifm">Vraag 2</text:p>
      <text:p text:style-name="ifm_p_ifm">Deelt u de mening dat het aanbieden van online gokspelen op de Nederlandse markt nog steeds verboden is? Zo nee, waarom niet?</text:p>
      <text:p text:style-name="ifm_p_mt.3.76mm_ifm">Vraag 3</text:p>
      <text:p text:style-name="ifm_p_ifm">Deelt u de mening dat door de woorden op de site van Oranje Casino «Oranje Casino is the most popular online casino in the Netherlands» en «Oranje Casino is the first real, legal Dutch online casino»<text:note text:id="ID-2014Z03338-d38e78" text:note-class="footnote"><text:note-citation text:label="2 ">2</text:note-citation><text:note-body><text:p text:style-name="ifm_p_font.normal_size.6.93pt_mt..5mm_indent.-0.1161in_mleft.0.1161in_ifm">http://www.oranjecasino.com/ en http://www.oranjecasino.com/over-oranje-casino.html</text:p></text:note-body></text:note>, het feit dat de site oranjecasino.nl doorlinkt naar oranjecasino.com en de naam van deze site, veel meer dan de schijn wordt gewekt dat er sprake is van online gokken gericht op de Nederlandse markt? Zo nee, waarom niet?</text:p>
      <text:p text:style-name="ifm_p_mt.3.76mm_ifm">Vraag 4</text:p>
      <text:p text:style-name="ifm_p_ifm">Mag iedere goksite die met een buitenlandse vergunning, met een site die niet in de Nederlandse taal is en niet de extensie.nl heeft, online gokspelen aan Nederlandse spelers aanbieden? Zo ja, waarom is er dan nog wetgeving in voorbereiding teneinde Nederlandse online vergunningen mogelijk te maken? Zo nee, waar blijkt, anders dan uit niet gehandhaafde wettelijke bepalingen, het tegendeel uit?</text:p>
      <text:p text:style-name="ifm_p_mt.3.76mm_ifm">Vraag 5</text:p>
      <text:p text:style-name="ifm_p_ifm">Deelt u de mening dat door uw aanwezigheid bij de doop van de door Oranje Casino gesponsorde boot u een signaal heeft afgegeven dat Oranje Casino een bona fide bedrijf is? Zo ja, waarom doet u dat? Zo nee, waarom niet?</text:p>
      <text:p text:style-name="ifm_p_mt.3.76mm_ifm">Vraag 6</text:p>
      <text:p text:style-name="ifm_p_ifm">Kent u het bericht dat het Zweede Betsson er op uit is onder andere Oranje Casino over te nemen en daarmee een Nederlandse vergunning voor online gokken aan te vragen?<text:note text:id="ID-2014Z03338-d38e106" text:note-class="footnote"><text:note-citation text:label="3 ">3</text:note-citation><text:note-body><text:p text:style-name="ifm_p_font.normal_size.6.93pt_mt..5mm_indent.-0.1161in_mleft.0.1161in_ifm">«Britse wedkantoren azen op Nederlandse onlinegokmarkt»? Financieele Dagblad, 10 februari 2014.</text:p></text:note-body></text:note></text:p>
      <text:p text:style-name="ifm_p_mt.3.76mm_ifm">Vraag 7</text:p>
      <text:p text:style-name="ifm_p_ifm">Deelt u de mening dat door het feit dat mede onder uw verantwoordelijkheid straks vergunningen voor online gokken uitgegeven gaan worden, u door uw aanwezigheid de schijn gewekt kunt hebben dat u een potentiële aanvrager van een dergelijke vergunning welwillend tegemoet zult gaan treden?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wezigheid van de staatssecretaris bij de doop van een reddingsboot</dc:title>
    <meta:user-defined meta:name="OVERHEIDop.ParlID/DC.identifier">kv-tk-2014Z03338</meta:user-defined>
    <meta:user-defined meta:name="OVERHEIDop.vraagnummer">2014Z03338</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3-2014</meta:user-defined>
    <meta:user-defined meta:name="DCTERMS.W3CDTF/OVERHEIDop.datumIndiening">2014-02-20</meta:user-defined>
    <meta:user-defined meta:name="OVERHEID.StatenGeneraal/DC.creator">Tweede Kamer der Staten-Generaal</meta:user-defined>
    <dc:language>nl</dc:language>
    <meta:user-defined meta:name="DCTERMS.alternative"/>
    <meta:user-defined meta:name="DC.title">De aanwezigheid van de staatssecretaris bij de doop van een reddingsboot</meta:user-defined>
    <meta:user-defined meta:name="DCTERMS.W3CDTF/DCTERMS.available">2014-02-20</meta:user-defined>
    <meta:user-defined meta:name="OVERHEIDop.publicationName">Kamervragen zonder antwoord</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