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33</text:p>
      <text:p text:style-name="ifm_p_font.roman_mt.3.76mm_ifm">Vragen lid <text:span text:style-name="ifm_span_font.bold_ifm">Ten Broeke</text:span> (VVD) aan de Minister van Buitenlandse Zaken over <text:span text:style-name="ifm_span_font.italic_ifm">de hervorming van Israëlische arrestatieprocedures op de Westelijke Jordaanoever</text:span> (ingezonden 20 februari 2014).</text:p>
      <text:p text:style-name="ifm_p_mt.3.76mm_ifm">Vraag 1</text:p>
      <text:p text:style-name="ifm_p_ifm">Heeft u kennisgenomen van het bericht «Chief West Bank Prosecutor says IDF may end long-standing night arrests of Palestinians»?<text:note text:id="ID-2014Z03333-d38e57" text:note-class="footnote"><text:note-citation text:label="1 ">1</text:note-citation><text:note-body><text:p text:style-name="ifm_p_font.normal_size.6.93pt_mt..5mm_indent.-0.1161in_mleft.0.1161in_ifm">http://www.jpost.com/Defense/EXCLUSIVE-Chief-West-Bank-Prosecutor-says-IDF-may-end-long-standing-night-arrests-of-Palestinians-341749</text:p></text:note-body></text:note></text:p>
      <text:p text:style-name="ifm_p_mt.3.76mm_ifm">Vraag 2</text:p>
      <text:p text:style-name="ifm_p_ifm">Herinnert u zich dat in het mondelingevragenuur van 25 juni 2013 is gewezen op de noodzaak van hervorming van de kinderrechtspraak, onvoorwaardelijke aanwezigheid van een advocaat en indien mogelijk ouders, videoregistratie van het verhoor en beëindiging van nachtelijke arrestaties? Bent u ervan op de hoogte dat.het Israëlische leger onlangs heeft aangekondigd om naar aanleiding van een UNICEF-rapport uit maart 2013 minderjarige verdachten te laten berechten door gespecialiseerde rechters en speciale kinderrechtspraak toe te passen? Hoe beoordeelt u deze operationele pilot van het Israëlische leger, onder meer bedoeld om te experimenteren met een alternatief voor nachtelijke arrestaties? In hoeverre beschouwt u de pilot als een stap in de goede richting?</text:p>
      <text:p text:style-name="ifm_p_mt.3.76mm_ifm">Vraag 3</text:p>
      <text:p text:style-name="ifm_p_ifm">Klopt het dat u en andere leden van het kabinet de Israëlische arrestatie- en vervolgingspraktijk in de Palestijnse gebieden eerder bij de Israëlische regering hebben aangekaart? Zo ja, bent u van mening dat de Israëlische regering zich ontvankelijk heeft opgesteld voor de kritiek van bevriende regeringen inzake vervolgingsprocedures op de Westelijke Jordaanoever? In hoeverre beschouwt u de pilot als een goed voorbeeld van deze ontvankelijkheid?</text:p>
      <text:p text:style-name="ifm_p_mt.3.76mm_ifm">Vraag 4</text:p>
      <text:p text:style-name="ifm_p_ifm">Klopt het voorts dat slechts 30 van de 1.000 in 2013 gearresteerde minderjarigen hebben geklaagd over hun behandeling?<text:note text:id="ID-2014Z03333-d38e92" text:note-class="footnote"><text:note-citation text:label="2 ">2</text:note-citation><text:note-body><text:p text:style-name="ifm_p_font.normal_size.6.93pt_mt..5mm_indent.-0.1161in_mleft.0.1161in_ifm">http://www.jpost.com/Defense/Only-30-out-of-1000-Palestinian-minors-arrested-in-2013-filed-abuse-complaints-341907</text:p></text:note-body></text:note> Hoe beoordeelt u dit cijfer?</text:p>
      <text:p text:style-name="ifm_p_mt.3.76mm_ifm">Vraag 5</text:p>
      <text:p text:style-name="ifm_p_ifm">Bent u, in het kader van de Nederlandse wens om de rechtspositie van de Palestijnen te verbeteren en de Israëlisch-Palestijnse vredesbesprekingen te laten slagen, bereid deze pilot in uw contacten met de Israëlische regering toe te juichen? Bent u tevens bereid EU Hoge Vertegenwoordiger Ashton te verzoeken hetzelfd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rvorming van Israëlische arrestatieprocedures op de Westelijke Jordaanoever</dc:title>
    <meta:user-defined meta:name="OVERHEIDop.ParlID/DC.identifier">kv-tk-2014Z03333</meta:user-defined>
    <meta:user-defined meta:name="OVERHEIDop.vraagnummer">2014Z0333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hervorming van Israëlische arrestatieprocedures op de Westelijke Jordaanoever</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