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152</text:p>
      <text:p text:style-name="ifm_p_font.roman_mt.3.76mm_ifm">Vragen van het lid <text:span text:style-name="ifm_span_font.bold_ifm">Van Gerven</text:span> (SP) aan de Minister van Volksgezondheid, Welzijn en Sport over <text:span text:style-name="ifm_span_font.italic_ifm">het bericht dat arbodienstverlener Zorg van de Zaak Netwerk het Rode Kruis Ziekenhuis overneemt</text:span> (ingezonden 19 februari 2014).</text:p>
      <text:p text:style-name="ifm_p_mt.3.76mm_ifm">Vraag 1</text:p>
      <text:p text:style-name="ifm_p_ifm">Wat is uw reactie op het bericht dat arbodienstverlener Zorg van de Zaak Netwerk het Rode Kruis Ziekenhuis overneemt?<text:note text:id="ID-2014Z03152-d38e57" text:note-class="footnote"><text:note-citation text:label="1 ">1</text:note-citation><text:note-body><text:p text:style-name="ifm_p_font.normal_size.6.93pt_mt..5mm_indent.-0.1161in_mleft.0.1161in_ifm">Arbodienst stapt in Rode Kruis Ziekenhuis, Het Financieele Dagblad, vrijdag 14 februari 2014</text:p></text:note-body></text:note></text:p>
      <text:p text:style-name="ifm_p_mt.3.76mm_ifm">Vraag 2</text:p>
      <text:p text:style-name="ifm_p_ifm">Is het waar dat 75% van de aandelen in handen komt van het Zorg van de Zaak Netwerk, en de overige 25% in handen van ruim honderd medisch specialisten? Kunt u uw antwoord toelichten?</text:p>
      <text:p text:style-name="ifm_p_mt.3.76mm_ifm">Vraag 3</text:p>
      <text:p text:style-name="ifm_p_ifm">Betekent het gegeven dat het hier gaat om een intentieovereenkomst die deze zomer moet uitmonden in een definitieve uitspraak dat de mogelijkheid bestaat dat de overname geen doorgang vindt? Waar hangt dit vanaf?</text:p>
      <text:p text:style-name="ifm_p_mt.3.76mm_ifm">Vraag 4</text:p>
      <text:p text:style-name="ifm_p_ifm">Waarom ontdoet het Rode Kruis Ziekenhuis zich van de rechtsvorm «stichting», en wordt het in plaats daarvan een «besloten vennootschap»? Wordt die keuze gemaakt om invulling te geven aan de wens «ondernemender bedrijfsstructuur»?</text:p>
      <text:p text:style-name="ifm_p_mt.3.76mm_ifm">Vraag 5</text:p>
      <text:p text:style-name="ifm_p_ifm">Betekent dit dat het Rode Kruis Ziekenhuis commerciëler gaat werken? Wordt hiermee voorgesorteerd op de mogelijke invoering van de winstuitkering in de medisch specialistische zorg? Denkt u dat een «ondernemender bedrijfsstructuur» tot meer of minder productie leidt? Gaan de zorgkosten door meer productie volgens u omhoog of omlaag? Past deze overname in dat verband in uw wens om de zorgkosten omlaag te brengen?</text:p>
      <text:p text:style-name="ifm_p_mt.3.76mm_ifm">Vraag 6</text:p>
      <text:p text:style-name="ifm_p_ifm">Is het waar dat bedrijfsonderdelen van het Zorg van de Zaak Netwerk gaan doorverwijzen naar het Rode Kruis Ziekenhuis?</text:p>
      <text:p text:style-name="ifm_p_mt.3.76mm_ifm">Vraag 7</text:p>
      <text:p text:style-name="ifm_p_ifm">Is de conclusie juist dat het Zorg van de Zaak Netwerk er financieel belang bij heeft dat werknemers van klanten met voorrang worden behandeld in het Rode Kruis Ziekenhuis?</text:p>
      <text:p text:style-name="ifm_p_mt.3.76mm_ifm">Vraag 8</text:p>
      <text:p text:style-name="ifm_p_ifm">Hoe reageert u in dat verband op de uitspraak «via de werkrelatie veel gezondheidsklachten worden herkend. Daar kan via de werkgever een aanbieding voor worden gedaan. Dat maakt deze samenwerking heel krachtig»?</text:p>
      <text:p text:style-name="ifm_p_mt.3.76mm_ifm">Vraag 9</text:p>
      <text:p text:style-name="ifm_p_ifm">Ziet u ook risico’s in het gegeven dat het Zorg van de Zaak Netwerk het Rode Kruis Ziekenhuis gaat gebruiken bij het voorkomen van ziekteverzuim op het werk? Betekent dit dat werknemers van klanten van het Zorg van de Zaak Netwerk mogelijk voorrang krijgen bij het Rode Kruis Ziekenhuis?</text:p>
      <text:p text:style-name="ifm_p_mt.3.76mm_ifm">Vraag 10</text:p>
      <text:p text:style-name="ifm_p_ifm">Is ongelijke toegang op basis van niet medische criteria naar uw mening acceptabel? Hoe kunt u garanderen dat dit nu en in de toekomst niet zal voorkomen in het Rode Kruis Ziekenhuis?</text:p>
      <text:p text:style-name="ifm_p_mt.3.76mm_ifm">Vraag 11</text:p>
      <text:p text:style-name="ifm_p_ifm">Deelt u de mening van uw ambtsvoorganger dat selectie op niet-medische gronden onwenselijk is? Onderschrijft u in dit verband zijn uitspraak «die selectiviteit wil ik gewoon niet»? Zo nee, waarom niet? Zo ja, wat betekent dit voor uw opstelling in deze kwestie?<text:note text:id="ID-2014Z03152-d38e125" text:note-class="footnote"><text:note-citation text:label="2 ">2</text:note-citation><text:note-body><text:p text:style-name="ifm_p_font.normal_size.6.93pt_mt..5mm_indent.-0.1161in_mleft.0.1161in_ifm">De patiënt moet netjes op zijn beurt wachten, NRC Handelsblad 31 maart 2009, http://vorige.nrc.nl/binnenland/article2198660.ece</text:p></text:note-body></text:note></text:p>
      <text:p text:style-name="ifm_p_mt.3.76mm_ifm">Vraag 11</text:p>
      <text:p text:style-name="ifm_p_ifm">Is het in uw ogen wenselijk dat medisch specialisten voor 25% participeren in de overname? Blijft u erbij dat dit geen productieverhogende prikkel met zich meebrengt? Hoe kunt u dat garanderen?<text:note text:id="ID-2014Z03152-d38e138" text:note-class="footnote"><text:note-citation text:label="3 ">3</text:note-citation><text:note-body><text:p text:style-name="ifm_p_font.normal_size.6.93pt_mt..5mm_indent.-0.1161in_mleft.0.1161in_ifm">Aanhangsel Handelingen, vergaderjaar 2012–2013, nr. 31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rbodienstverlener Zorg van de Zaak Netwerk het Rode Kruis Ziekenhuis overneemt</dc:title>
    <meta:user-defined meta:name="OVERHEIDop.ParlID/DC.identifier">kv-tk-2014Z03152</meta:user-defined>
    <meta:user-defined meta:name="OVERHEIDop.vraagnummer">2014Z0315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19</meta:user-defined>
    <meta:user-defined meta:name="OVERHEID.StatenGeneraal/DC.creator">Tweede Kamer der Staten-Generaal</meta:user-defined>
    <dc:language>nl</dc:language>
    <meta:user-defined meta:name="DCTERMS.alternative"/>
    <meta:user-defined meta:name="DC.title">Het bericht dat arbodienstverlener Zorg van de Zaak Netwerk het Rode Kruis Ziekenhuis overneemt</meta:user-defined>
    <meta:user-defined meta:name="DCTERMS.W3CDTF/DCTERMS.available">2014-02-19</meta:user-defined>
    <meta:user-defined meta:name="OVERHEIDop.publicationName">Kamervragen zonder antwoord</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