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315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3151</text:p>
      <text:p text:style-name="ifm_p_font.roman_mt.3.76mm_ifm">Vragen van het lid <text:span text:style-name="ifm_span_font.bold_ifm">Azmani</text:span> (VVD) aan de Staatssecretaris van Veiligheid en Justitie over <text:span text:style-name="ifm_span_font.italic_ifm">het bericht «Amsterdam: 1,7 miljoen euro extra voor illegalen» en de brief van burgemeester Van der Laan van 30 januari jl</text:span> (ingezonden 19 februari 2014).</text:p>
      <text:p text:style-name="ifm_p_mt.3.76mm_ifm">Vraag 1</text:p>
      <text:p text:style-name="ifm_p_ifm">Heeft u kennisgenomen van het bericht «Amsterdam: 1,7 miljoen euro extra voor illegalen»<text:note text:id="ID-2014Z03151-d38e57" text:note-class="footnote"><text:note-citation text:label="1 ">1</text:note-citation><text:note-body><text:p text:style-name="ifm_p_font.normal_size.6.93pt_mt..5mm_indent.-0.1161in_mleft.0.1161in_ifm">http://www.telegraaf.nl/binnenland/22306108/__1_7_mln_extra_voor_illegalen__.html</text:p></text:note-body></text:note> en de brief van burgemeester Van der Laan van 30 januari 2014?<text:note text:id="ID-2014Z03151-d38e66" text:note-class="footnote"><text:note-citation text:label="2 ">2</text:note-citation><text:note-body><text:p text:style-name="ifm_p_font.normal_size.6.93pt_mt..5mm_indent.-0.1161in_mleft.0.1161in_ifm">Reactie college op het raadsinitiatief GroenLinks «Perspectief bieden: een proactief Amsterdams vreemdelingenbeleid», 30 januari 2014, http://zoeken.amsterdam.raadsinformatie.nl/cgi-bin/showdoc.cgi/action=view/id=217208/type=pdf/Brief_aan_cie_AZ_inzake_initiatiefvrstl_GroenLinks.pdf</text:p></text:note-body></text:note></text:p>
      <text:p text:style-name="ifm_p_mt.3.76mm_ifm">Vraag 2</text:p>
      <text:p text:style-name="ifm_p_ifm">Wat is uw reactie op de brief van de burgemeester van Amsterdam? Hoe verhouden deze plannen zich tot de uitspraken die u tijdens het VAO (debat naar aanleiding van het verslag van een Algemeen overleg) Vreemdelingen- en asielbeleid van 13 februari 2014 heeft gedaan met betrekking tot het bestuursakkoord?</text:p>
      <text:p text:style-name="ifm_p_mt.3.76mm_ifm">Vraag 3</text:p>
      <text:p text:style-name="ifm_p_ifm">Wat vindt u van de plannen van de gemeente Amsterdam om structureel 1,7 miljoen euro uit te trekken om vreemdelingen zonder verblijfsvergunningen opvang te bieden?</text:p>
      <text:p text:style-name="ifm_p_mt.3.76mm_ifm">Vraag 4</text:p>
      <text:p text:style-name="ifm_p_ifm">Deelt u de mening dat de extra opvangplekken tegen de afspraken van het bestuursakkoord 2007 ingaan? Zo ja, gaat u de gemeente Amsterdam hier op aanspreken? Zo nee, waarom gaat het volgens u niet tegen de afspraken uit het bestuursakkoord in?</text:p>
      <text:p text:style-name="ifm_p_mt.3.76mm_ifm">Vraag 5</text:p>
      <text:p text:style-name="ifm_p_ifm">Deelt u de mening dat de huidige tijdelijke opvang van illegalen in de Havenstraat in Amsterdam geen aanleiding geeft om thans de opvangverlening uit te breiden, zeker gezien het feit dat dit pas in één geval tot terugkeer heeft geleid?</text:p>
      <text:p text:style-name="ifm_p_mt.3.76mm_ifm">Vraag 6</text:p>
      <text:p text:style-name="ifm_p_ifm">In de brief van burgemeester Van der Laan worden de gemeenten Rotterdam en Utrecht genoemd als voorbeelden die reeds opvang faciliteren, of ondersteunen, aan illegale vreemdelingen; in hoeverre klopt dit beeld dat ook andere gemeenten structurele opvang bieden aan illegale vreemdelingen? Gaat u deze gemeenten hier op aanspreken? Zo nee, waarom gaat deze opvangverlening volgens u niet tegen de afspraken uit het bestuursakkoord in?</text:p>
      <text:p text:style-name="ifm_p_mt.3.76mm_ifm">Vraag 7</text:p>
      <text:p text:style-name="ifm_p_ifm">Staan de afspraken uit het bestuursakkoord waar het de opvang van illegale vreemdelingen betreft volgens u nog overeind?</text:p>
      <text:h text:style-name="ifm_p_font.bold_mt.5.08mm_page.keep-with-next_ifm" text:outline-level="2">Toelichting:</text:h>
      <text:p text:style-name="ifm_p_mt.4.23mm_ifm">Deze vragen dienen ter aanvulling op eerdere vragen terzake van het lid Fritsma (PVV), ingezonden 19 februari 2014 (vraagnummer 2014Z0314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Amsterdam; 1,7 miljoen euro extra voor illegalen” en de brief van burgemeester Van der Laan van 30 januari jl.</dc:title>
    <meta:user-defined meta:name="OVERHEIDop.ParlID/DC.identifier">kv-tk-2014Z03151</meta:user-defined>
    <meta:user-defined meta:name="OVERHEIDop.vraagnummer">2014Z03151</meta:user-defined>
    <meta:user-defined meta:name="OVERHEIDop.KamervraagTypen/DC.type">Schriftelijke vragen</meta:user-defined>
    <meta:user-defined meta:name="OVERHEIDop.Parlementair/DC.type">Kamervragen zonder Antwoord</meta:user-defined>
    <meta:user-defined meta:name="OVERHEIDop.indiener">M. Azmani</meta:user-defined>
    <meta:user-defined meta:name="OVERHEIDop.vergaderjaar">2013-2014</meta:user-defined>
    <meta:user-defined meta:name="DCTERMS.W3CDTF/OVERHEIDop.datumIndiening">2014-02-19</meta:user-defined>
    <meta:user-defined meta:name="OVERHEID.StatenGeneraal/DC.creator">Tweede Kamer der Staten-Generaal</meta:user-defined>
    <dc:language>nl</dc:language>
    <meta:user-defined meta:name="DCTERMS.alternative"/>
    <meta:user-defined meta:name="DC.title">Het bericht “Amsterdam; 1,7 miljoen euro extra voor illegalen” en de brief van burgemeester Van der Laan van 30 januari jl.</meta:user-defined>
    <meta:user-defined meta:name="DCTERMS.W3CDTF/DCTERMS.available">2014-02-19</meta:user-defined>
    <meta:user-defined meta:name="OVERHEIDop.publicationName">Kamervragen zonder antwoord</meta:user-defined>
    <meta:user-defined meta:name="OVERHEID.Organisatietype/OVERHEID.organisationType">staten generaal</meta:user-defined>
    <meta:user-defined meta:name="DCTERMS.W3CDTF/DCTERMS.issued">2014-02-19</meta:user-defined>
    <meta:user-defined meta:name="OVERHEID.Informatietype/DC.type">officiële publicatie</meta:user-defined>
    <meta:user-defined meta:name="OVERHEID.TaxonomieBeleidsagenda/OVERHEID.category">Migratie en integratie | Organisatie en beleid</meta:user-defined>
    <meta:user-defined meta:name="OVERHEIDop.versieInformatie"/>
  </office:meta>
</office:document-meta>
</file>