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1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148</text:p>
      <text:p text:style-name="ifm_p_font.roman_mt.3.76mm_ifm">Vragen van het lid <text:span text:style-name="ifm_span_font.bold_ifm">Fritsma</text:span> (PVV) aan de Staatssecretaris van Veiligheid en Justitie over <text:span text:style-name="ifm_span_font.italic_ifm">het bericht dat Amsterdam meer geld, opvang en hulp wil bieden aan illegalen</text:span> (ingezonden 19 februari 2014).</text:p>
      <text:p text:style-name="ifm_p_mt.3.76mm_ifm">Vraag 1</text:p>
      <text:p text:style-name="ifm_p_ifm">Bent u bekend met het bericht «Amsterdam: meer hulp voor illegalen»?<text:note text:id="ID-2014Z03148-d38e58" text:note-class="footnote"><text:note-citation text:label="1 ">1</text:note-citation><text:note-body><text:p text:style-name="ifm_p_font.normal_size.6.93pt_mt..5mm_indent.-0.1161in_mleft.0.1161in_ifm">Parool, 14 februari 2014</text:p></text:note-body></text:note></text:p>
      <text:p text:style-name="ifm_p_mt.3.76mm_ifm">Vraag 2</text:p>
      <text:p text:style-name="ifm_p_ifm">Erkent u dat de gemeente Amsterdam met dit beleid de afspraken van het in 2007 gesloten bestuursakkoord schendt die er op neer komen dat gemeenten geen opvang mogen bieden aan illegalen? Zo ja, hoe gaat u de burgemeester van Amsterdam tot de orde roepen? Zo neen, waarom niet?</text:p>
      <text:p text:style-name="ifm_p_mt.3.76mm_ifm">Vraag 3</text:p>
      <text:p text:style-name="ifm_p_ifm">Erkent u dat dit beleid niet meer strookt met de eerder door u met de gemeente Amsterdam besproken voorwaarden dat de opvang tijdelijk, voor een afgebakende groep illegalen en gericht op terugkeer moet zijn? Zo neen, waarom niet? Zo ja, welke maatregelen bent u voornemens te treffen richting de gemeente Amsterdam?</text:p>
      <text:p text:style-name="ifm_p_mt.3.76mm_ifm">Vraag 4</text:p>
      <text:p text:style-name="ifm_p_ifm">Heeft u dit nieuwe plan voor hulp aan illegalen besproken met de burgemeester van Amsterdam? Zo neen, waarom niet? Zo ja, hoe is het mogelijk dat dit op 13 februari j.l. niet met de Kamer is gedeeld toen over dit onderwerp is gedebatteerd in een Algemeen overleg?</text:p>
      <text:p text:style-name="ifm_p_mt.3.76mm_ifm">Vraag 5</text:p>
      <text:p text:style-name="ifm_p_ifm">Hoe beoordeelt u het specifieke punt uit het plan dat illegalen een tegemoetkoming in de woonkosten krijgen van 3.000 euro per persoon per jaar? Deelt u de mening dat het ronduit absurd is zoveel belastinggeld aan personen te geven die hier niet eens mogen zijn maar brutaalweg hun vertrekplicht aan hun laars lappen?</text:p>
      <text:p text:style-name="ifm_p_mt.3.76mm_ifm">Vraag 6</text:p>
      <text:p text:style-name="ifm_p_ifm">Steunt u het nieuwe door de gemeente Amsterdam ontworpen hulppakket voor illegalen? Zo ja, realiseert u zich dat u daarmee in feite illegaliteit legaliseert en bestaand beleid omgooit? Zo neen, welke maatregelen bent u voornemens te treffen richting deze gemeente?</text:p>
      <text:p text:style-name="ifm_p_mt.3.76mm_ifm">Vraag 7</text:p>
      <text:p text:style-name="ifm_p_ifm">Bedraagt het aantal vanuit de Amsterdamse opvang naar het land van herkomst vertrokken illegalen nog steeds één? Erkent u dat deze opvang (derhalve) zeker niet bijdraagt aan terugkeer zoals eerder door u gepoogd is te stellen? Zo neen, waarom niet?</text:p>
      <text:p text:style-name="ifm_p_mt.3.76mm_ifm">Vraag 8</text:p>
      <text:p text:style-name="ifm_p_ifm">Bent u bereid om u in te zetten voor een spoedig vertrek van illegalen naar hun landen van herkomst in plaats van hun verblijf in Nederland te faciliteren door steun te geven aan gemeenten als Amsterdam die uw eigen terugkeerbeleid saboteren? Zo ja, wat zijn de vorderingen op dit gebied?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Amsterdam meer geld, opvang en hulp wil bieden aan illegalen</dc:title>
    <meta:user-defined meta:name="OVERHEIDop.ParlID/DC.identifier">kv-tk-2014Z03148</meta:user-defined>
    <meta:user-defined meta:name="OVERHEIDop.vraagnummer">2014Z03148</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vergaderjaar">2013-2014</meta:user-defined>
    <meta:user-defined meta:name="DCTERMS.W3CDTF/OVERHEIDop.datumIndiening">2014-02-19</meta:user-defined>
    <meta:user-defined meta:name="OVERHEID.StatenGeneraal/DC.creator">Tweede Kamer der Staten-Generaal</meta:user-defined>
    <dc:language>nl</dc:language>
    <meta:user-defined meta:name="DCTERMS.alternative"/>
    <meta:user-defined meta:name="DC.title">Het bericht dat Amsterdam meer geld, opvang en hulp wil bieden aan illegalen</meta:user-defined>
    <meta:user-defined meta:name="DCTERMS.W3CDTF/DCTERMS.available">2014-02-19</meta:user-defined>
    <meta:user-defined meta:name="OVERHEIDop.publicationName">Kamervragen zonder antwoord</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