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143</text:p>
      <text:p text:style-name="ifm_p_font.roman_mt.3.76mm_ifm">Vragen van de leden <text:span text:style-name="ifm_span_font.bold_ifm">Helder</text:span> en <text:span text:style-name="ifm_span_font.bold_ifm">Van Klaveren</text:span> (beiden PVV) aan de Minister van Veiligheid en Justitie over <text:span text:style-name="ifm_span_font.italic_ifm">jonge criminelen die hulpverleners uitlachen</text:span> (ingezonden 19 februari 2014).</text:p>
      <text:p text:style-name="ifm_p_mt.3.76mm_ifm">Vraag 1</text:p>
      <text:p text:style-name="ifm_p_ifm">Kent u het bericht: «Jonge crimineel lacht om hulpverleners»?<text:note text:id="ID-2014Z03143-d38e61" text:note-class="footnote"><text:note-citation text:label="1 ">1</text:note-citation><text:note-body><text:p text:style-name="ifm_p_font.normal_size.6.93pt_mt..5mm_indent.-0.1161in_mleft.0.1161in_ifm">Parool van 15 februari 2014</text:p></text:note-body></text:note></text:p>
      <text:p text:style-name="ifm_p_mt.3.76mm_ifm">Vraag 2</text:p>
      <text:p text:style-name="ifm_p_ifm">Klopt het dat de aanpak van politie, justitie en jeugdzorg met betrekking tot jeugdbendes niet werkt?</text:p>
      <text:p text:style-name="ifm_p_mt.3.76mm_ifm">Vraag 3</text:p>
      <text:p text:style-name="ifm_p_ifm">Kunt u uitleggen waarom de officiële verhalen over hoe goed het gaat met de aanpak van jeugdbendes totaal niet strookt met de beleving van degenen die het werk doen op straat?</text:p>
      <text:p text:style-name="ifm_p_mt.3.76mm_ifm">Vraag 4</text:p>
      <text:p text:style-name="ifm_p_ifm">Deelt u de mening dat het teleurstellend en demotiverend is als een wijkagent van tevoren al weet dat de rechter een crimineel toch weer vrijspreekt omdat deze een zielig verhaaltje ophangt dat hij weer bezig is op het rechte pad te komen?</text:p>
      <text:p text:style-name="ifm_p_mt.3.76mm_ifm">Vraag 5</text:p>
      <text:p text:style-name="ifm_p_ifm">Begrijpt u dat dit optreden van rechters een klap is in het gezicht van al die agenten en hulpverleners die proberen deze jeugdbendes aan te pakken? Zo ja, wat gaat u hieraan doen? Zo nee, waarom niet?</text:p>
      <text:p text:style-name="ifm_p_mt.3.76mm_ifm">Vraag 6</text:p>
      <text:p text:style-name="ifm_p_ifm">Deelt u mening dat het totaal niet de bedoeling is dat sleutelfiguren in jeugdbendes (voornamelijk Marokkanen) een status ontlenen aan mislukte interventies door hulpverleners en justitie en hen daardoor gewoon uitlachen? Zo nee, waarom niet?</text:p>
      <text:p text:style-name="ifm_p_mt.3.76mm_ifm">Vraag 7</text:p>
      <text:p text:style-name="ifm_p_ifm">Bent u bereid, nu de maatregel Inrichting Stelselmatige Daders (ISD) zijn nut heeft bewezen en men in de praktijk graag eerder met een probleemgeval aan de slag gaat omdat men dan meer kan bereiken, te bewerkstelligen dat de ISD-maatregel ook mogelijk wordt voor jeugdigen vanaf 12 jaar? Zo nee, waarom niet?</text:p>
      <text:p text:style-name="ifm_p_mt.3.76mm_ifm">Vraag 8</text:p>
      <text:p text:style-name="ifm_p_ifm">Deelt u de mening dat sommige ouders de criminaliteit van hun zoons blijken aan te moedigen en ervan meegenieten? Bent u bereid de verhaalsmogelijkheden te verbreden zodat ook in het strafproces, net als in het civielrecht, op het vermogen van de ouders beslag kan worden gelegd in het geval van onmogelijk gebleken verhaal op de jeugdige criminelen? Deelt u de mening dat van ouders verwacht mag worden dat zij hun kind moeten vragen hoe zij aan die dure spullen zijn ge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Jeugdige crimineel lacht om hulpverleners"</dc:title>
    <meta:user-defined meta:name="OVERHEIDop.ParlID/DC.identifier">kv-tk-2014Z03143</meta:user-defined>
    <meta:user-defined meta:name="OVERHEIDop.vraagnummer">2014Z03143</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M.J.S. Helder</meta:user-defined>
    <meta:user-defined meta:name="OVERHEIDop.vergaderjaar">2013-2014</meta:user-defined>
    <meta:user-defined meta:name="DCTERMS.W3CDTF/OVERHEIDop.datumIndiening">2014-02-19</meta:user-defined>
    <meta:user-defined meta:name="OVERHEID.StatenGeneraal/DC.creator">Tweede Kamer der Staten-Generaal</meta:user-defined>
    <dc:language>nl</dc:language>
    <meta:user-defined meta:name="DCTERMS.alternative"/>
    <meta:user-defined meta:name="DC.title">Het bericht "Jeugdige crimineel lacht om hulpverleners"</meta:user-defined>
    <meta:user-defined meta:name="DCTERMS.W3CDTF/DCTERMS.available">2014-02-19</meta:user-defined>
    <meta:user-defined meta:name="OVERHEIDop.publicationName">Kamervragen zonder antwoord</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