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41</text:p>
      <text:p text:style-name="ifm_p_font.roman_mt.3.76mm_ifm">Vragen van het lid <text:span text:style-name="ifm_span_font.bold_ifm">Kooiman</text:span> (SP) aan de Staatssecretaris van Veiligheid en Justitie over <text:span text:style-name="ifm_span_font.italic_ifm">het eerder sluiten van penitentiaire inrichtingen</text:span> (ingezonden 19 februari 2014).</text:p>
      <text:p text:style-name="ifm_p_mt.3.76mm_ifm">Vraag 1</text:p>
      <text:p text:style-name="ifm_p_ifm">Is het waar dat een aantal penitentiaire inrichtingen eerder moet sluiten, al dan niet door concentratie van leegstand, dan is afgesproken in het Masterplan DJI, zoals de Penititaire Inrichting (PI) de Kruisberg?<text:note text:id="ID-2014Z03141-d38e57" text:note-class="footnote"><text:note-citation text:label="1 ">1</text:note-citation><text:note-body><text:p text:style-name="ifm_p_font.normal_size.6.93pt_mt..5mm_indent.-0.1161in_mleft.0.1161in_ifm">http://www.omroepgelderland.nl/web/nieuws-1/2050978/gevangenis-doetinchem-mogelijk-in-mei-al-leeg.htm</text:p></text:note-body></text:note> Is het waar dat dit ook geldt voor PI Haarlem en PI Wolvenplein? Op welke datum worden welke (delen van) inrichtingen vervroegd gesloten of buiten werking gesteld?</text:p>
      <text:p text:style-name="ifm_p_mt.3.76mm_ifm">Vraag 2</text:p>
      <text:p text:style-name="ifm_p_ifm">Welke argumenten zijn er teneinde de pijnlijke beslissing te nemen deze inrichtingen nu nóg eerder te sluiten?</text:p>
      <text:p text:style-name="ifm_p_mt.3.76mm_ifm">Vraag 3</text:p>
      <text:p text:style-name="ifm_p_ifm">Wat betekent het eerder sluiten van inrichtingen voor het personeel? Komt de druk op de organisatie en het proces mensen van werk naar werk te begeleiden en de informatievoorziening die op dit moment nog niet goed verloopt nu niet nog verder onder druk te staan? Kunt u uw antwoord en de gevolgen van deze concentratie van leegstand toelichten?</text:p>
      <text:p text:style-name="ifm_p_mt.3.76mm_ifm">Vraag 4</text:p>
      <text:p text:style-name="ifm_p_ifm">Hoe gaat u er voor zorgen dat medewerkers geen negatieve gevolgen ondervinden van het besluit inrichtingen eerder te sluiten dan is afgesproken?</text:p>
      <text:p text:style-name="ifm_p_mt.3.76mm_ifm">Vraag 5</text:p>
      <text:p text:style-name="ifm_p_ifm">Wat is uw reactie op de oproep van de Doetinchemse wethouder dat Den Haag zo snel mogelijk met geld over de brug moet komen teneinde personeel uit het gevangeniswezen aan een nieuwe baan te helpen?<text:note text:id="ID-2014Z03141-d38e91" text:note-class="footnote"><text:note-citation text:label="2 ">2</text:note-citation><text:note-body><text:p text:style-name="ifm_p_font.normal_size.6.93pt_mt..5mm_indent.-0.1161in_mleft.0.1161in_ifm">http://www.omroepgelderland.nl/web/nieuws-1/2051157/zak-geld-voor-gevangeniswezen-snel-nodig.htm</text:p></text:note-body></text:note> Is het waar dat de miljoenen die hier voor zijn nog op de plank liggen? Zo ja, om hoeveel geld gaat het? Kunt u uw antwoord toelichten?</text:p>
      <text:p text:style-name="ifm_p_mt.3.76mm_ifm">Vraag 6</text:p>
      <text:p text:style-name="ifm_p_ifm">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erder sluiten van penitentiaire inrichtingen</dc:title>
    <meta:user-defined meta:name="OVERHEIDop.ParlID/DC.identifier">kv-tk-2014Z03141</meta:user-defined>
    <meta:user-defined meta:name="OVERHEIDop.vraagnummer">2014Z0314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eerder sluiten van penitentiaire inrichtingen</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