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38</text:p>
      <text:p text:style-name="ifm_p_font.roman_mt.3.76mm_ifm">Vragen van het lid <text:span text:style-name="ifm_span_font.bold_ifm">Marcouch</text:span> (PvdA) aan de Minister van Veiligheid en Justitie over <text:span text:style-name="ifm_span_font.italic_ifm">het gebruik van camera's door de politie</text:span> (ingezonden 19 februari 2014).</text:p>
      <text:p text:style-name="ifm_p_mt.3.76mm_ifm">Vraag 1</text:p>
      <text:p text:style-name="ifm_p_ifm">Kent u de berichten «Politie kijkt met steeds meer camera’s mee»<text:note text:id="ID-2014Z03138-d38e57" text:note-class="footnote"><text:note-citation text:label="1 ">1</text:note-citation><text:note-body><text:p text:style-name="ifm_p_font.normal_size.6.93pt_mt..5mm_indent.-0.1161in_mleft.0.1161in_ifm">NRC, 15 februari 2014</text:p></text:note-body></text:note> en «De camera telt zelf de mensen wel»?<text:note text:id="ID-2014Z03138-d38e66" text:note-class="footnote"><text:note-citation text:label="2 ">2</text:note-citation><text:note-body><text:p text:style-name="ifm_p_font.normal_size.6.93pt_mt..5mm_indent.-0.1161in_mleft.0.1161in_ifm">NRC, 17 februari 2014</text:p></text:note-body></text:note></text:p>
      <text:p text:style-name="ifm_p_mt.3.76mm_ifm">Vraag 2</text:p>
      <text:p text:style-name="ifm_p_ifm">Is het waar dat de Nationale Politie aan een «landelijk sensornetwerk» van voornamelijk «slimme camera's» werkt waarmee op een groeiend aantal plaatsen in Nederland kan worden meegekeken? Zo ja, wat is de aard en omvang van dit plan en in welke staat van voorbereiding of uitvoering bevindt het zich? Zo ja, wilt u, voordat er onomkeerbare stappen worden genomen of investeringen worden gedaan, in overleg met de Kamer onder andere nut en noodzaak van een dergelijk netwerk bespreken? Zo nee, wat is er niet waar?</text:p>
      <text:p text:style-name="ifm_p_mt.3.76mm_ifm">Vraag 3</text:p>
      <text:p text:style-name="ifm_p_ifm">In hoeverre worden «slimme camera's» die een signaal afgeven wanneer er wordt gerend, geschreeuwd, of geslagen al in de praktijk gebruikt? Wat is de extra bijdrage aan het voorkomen van incidenten? Voorziet de bestaande wet- en regelgeving in het gebruik van deze camera’s? Zo ja, waarom? Zo nee, waarom niet?</text:p>
      <text:p text:style-name="ifm_p_mt.3.76mm_ifm">Vraag 4</text:p>
      <text:p text:style-name="ifm_p_ifm">Is er voor de uitvoering van de «beleidsvisie sensing» voor een landelijke infrastructuur waaraan meersoortige sensoren gekoppeld kunnen worden naar verwachting aanvulling op bestaande wet- of regelgeving nodig bijvoorbeeld ten aanzien van het opslaan van gegevens of de bescherming van de persoonlijke levenssfeer? Zo ja, aan wat voor soort wet- of regelgeving denkt u? Zo nee, waarom niet?</text:p>
      <text:p text:style-name="ifm_p_mt.3.76mm_ifm">Vraag 5</text:p>
      <text:p text:style-name="ifm_p_ifm">Hoe verhoudt het aantal particuliere camera’s dat aangesloten is op het cameranetwerk van de politie zich tot het aantal camera’s van de politie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olitie kijkt met steeds meer camera’s mee”</dc:title>
    <meta:user-defined meta:name="OVERHEIDop.ParlID/DC.identifier">kv-tk-2014Z03138</meta:user-defined>
    <meta:user-defined meta:name="OVERHEIDop.vraagnummer">2014Z0313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bericht “Politie kijkt met steeds meer camera’s mee”</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