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0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029</text:p>
      <text:p text:style-name="ifm_p_font.roman_mt.3.76mm_ifm">Vragen van de leden <text:span text:style-name="ifm_span_font.bold_ifm">Mei Li Vos</text:span> en <text:span text:style-name="ifm_span_font.bold_ifm">Albert deVries</text:span> (beiden PvdA) aan de Minister van Financiën over <text:span text:style-name="ifm_span_font.italic_ifm">de aansturing van het Havenbedrijf Rotterdam</text:span> (ingezonden 18 februari 2014).</text:p>
      <text:p text:style-name="ifm_p_mt.3.76mm_ifm">Vraag 1</text:p>
      <text:p text:style-name="ifm_p_ifm">Bent u op de hoogte van het artikel in het Financieele Dagblad, waarin de aansturingsstructuur van het Havenbedrijf Rotterdam ter discussie wordt gesteld?<text:note text:id="ID-2014Z03029-d38e61" text:note-class="footnote"><text:note-citation text:label="1 ">1</text:note-citation><text:note-body><text:p text:style-name="ifm_p_font.normal_size.6.93pt_mt..5mm_indent.-0.1161in_mleft.0.1161in_ifm">FD, Publiek belang in geding bij Havenbedrijf Rotterdam, 13 februari 2014</text:p></text:note-body></text:note></text:p>
      <text:p text:style-name="ifm_p_mt.3.76mm_ifm">Vraag 2</text:p>
      <text:p text:style-name="ifm_p_ifm">Deelt u de centrale stelling in dit artikel, namelijk dat de invulling van de overheids-nv-structuur te commercieel is, en te weinig gericht op de publieke belangen? Zo nee, waarom niet?</text:p>
      <text:p text:style-name="ifm_p_mt.3.76mm_ifm">Vraag 3</text:p>
      <text:p text:style-name="ifm_p_ifm">Op welke manieren kunt u er voor zorgen dat de publieke belangen meer centraal komen te staan? Kunt u deze laten vastleggen in de statuten, zoals besproken in het notaoverleg van 3 februari jongstleden?</text:p>
      <text:p text:style-name="ifm_p_mt.3.76mm_ifm">Vraag 4</text:p>
      <text:p text:style-name="ifm_p_ifm">Kan ook overwogen worden om in de statuten vast te leggen dat slechts overheden aandeelhouder kunnen zijn, dat er een verantwoorde beloningsstructuur is, dat er transparant gerapporteerd wordt, onder andere over de winstbestemming, en dat met behulp van artikel 2:129 BW vastgelegd wordt dat er iedere twee jaar een strategienota ter goedkeuring wordt voorgelegd?</text:p>
      <text:p text:style-name="ifm_p_mt.3.76mm_ifm">Vraag 5</text:p>
      <text:p text:style-name="ifm_p_ifm">Klopt het dat in de omringende landen ervoor gekozen is om de overheid meer grip te laten houden op de havenbedrijven?</text:p>
      <text:p text:style-name="ifm_p_mt.3.76mm_ifm">Vraag 6</text:p>
      <text:p text:style-name="ifm_p_ifm">Klopt het dat dit ermee te maken heeft dat havenbedrijven in essentie meestal (haven)grondbedrijven zijn, die verantwoordelijk zijn voor ruimtelijke ordening en gronduitgifte, en daarmee voor de samenstelling van het havenindustrieel complex?</text:p>
      <text:p text:style-name="ifm_p_mt.3.76mm_ifm">Vraag 7</text:p>
      <text:p text:style-name="ifm_p_ifm">Klopt het dat verzelfstandiging en/of privatisering van havenbedrijven om die reden niet voor de hand ligt? Zo nee, waarom wel?</text:p>
      <text:p text:style-name="ifm_p_mt.3.76mm_ifm">Vraag 8</text:p>
      <text:p text:style-name="ifm_p_ifm">Klopt het dat de gemeente Rotterdam nu over 40% van haar grondgebied geen rechtstreekse zeggenschap heeft, maar dat deze bij de Raad van Bestuur van het Havenbedrijf Rotterdam ligt?</text:p>
      <text:p text:style-name="ifm_p_mt.3.76mm_ifm">Vraag 9</text:p>
      <text:p text:style-name="ifm_p_ifm">Klopt het dat dat het dividend voor de aandeelhouders (Rijk 30% en Rotterdam 70%) slechts 40 miljoen euro bedraagt op een nettowinst van 200 miljoen euro? Waarom is de payout ratio slechts 20% in plaats van de meer gebruikelijke 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sturing van het Havenbedrijf Rotterdam</dc:title>
    <meta:user-defined meta:name="OVERHEIDop.ParlID/DC.identifier">kv-tk-2014Z03029</meta:user-defined>
    <meta:user-defined meta:name="OVERHEIDop.vraagnummer">2014Z03029</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M.L. (Mei Li) Vos</meta:user-defined>
    <meta:user-defined meta:name="OVERHEIDop.vergaderjaar">2013-2014</meta:user-defined>
    <meta:user-defined meta:name="DCTERMS.W3CDTF/OVERHEIDop.datumIndiening">2014-02-18</meta:user-defined>
    <meta:user-defined meta:name="OVERHEID.StatenGeneraal/DC.creator">Tweede Kamer der Staten-Generaal</meta:user-defined>
    <dc:language>nl</dc:language>
    <meta:user-defined meta:name="DCTERMS.alternative"/>
    <meta:user-defined meta:name="DC.title">De aansturing van het Havenbedrijf Rotterdam</meta:user-defined>
    <meta:user-defined meta:name="DCTERMS.W3CDTF/DCTERMS.available">2014-02-18</meta:user-defined>
    <meta:user-defined meta:name="OVERHEIDop.publicationName">Kamervragen zonder antwoord</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Verkeer | Water</meta:user-defined>
    <meta:user-defined meta:name="OVERHEID.TaxonomieBeleidsagenda/OVERHEID.category">Financiën | Organisatie en beleid</meta:user-defined>
    <meta:user-defined meta:name="OVERHEIDop.versieInformatie"/>
  </office:meta>
</office:document-meta>
</file>