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8</text:p>
      <text:p text:style-name="ifm_p_font.roman_mt.3.76mm_ifm">Vragen van het lid <text:span text:style-name="ifm_span_font.bold_ifm">Van Hijum</text:span> (CDA) aan de Minister van Financiën over <text:span text:style-name="ifm_span_font.italic_ifm">de goudclaim van Nederland op Zwitserland</text:span> (ingezonden 18 februari 2014).</text:p>
      <text:p text:style-name="ifm_p_mt.3.76mm_ifm">Vraag 1</text:p>
      <text:p text:style-name="ifm_p_ifm">Is het waar dat, zoals voormalig NRC-journalist en schrijver Roel Janssen beweert, de Nederlandse regering in 2000 haar goudclaim richting Zwitserland stilzwijgend definitief heeft opgegeven?<text:note text:id="ID-2014Z03028-d38e58" text:note-class="footnote"><text:note-citation text:label="1 ">1</text:note-citation><text:note-body><text:p text:style-name="ifm_p_font.normal_size.6.93pt_mt..5mm_indent.-0.1161in_mleft.0.1161in_ifm">http://www.roeljanssen.nl/wp/featured-fout-goud</text:p></text:note-body></text:note></text:p>
      <text:p text:style-name="ifm_p_mt.3.76mm_ifm">Vraag 2</text:p>
      <text:p text:style-name="ifm_p_ifm">Klopt het dat van de 145.650 kilo goud die de nazi’s in de bezettingstijd uit Nederland hebben afgevoerd, plusminus 122.000 kilo in Zwitserland is terechtgekomen en dat er in Zwitserland nog altijd 61.000 kilo Nederlands «oorlogsgoud» ligt? Klop het dat de claim van Nederland op dit goud bovendien juridisch grotendeels onomstreden is?</text:p>
      <text:p text:style-name="ifm_p_mt.3.76mm_ifm">Vraag 3</text:p>
      <text:p text:style-name="ifm_p_ifm">Kunt u beschrijven welke inspanningen de Nederlandse regering sinds 1945 heeft verricht om het geroofde goud terug te krijgen? Onderschrijft u de conclusie van de Contactgroep Tegoeden WO II (commissie-Van Kemenade: 2000, p. 42) dat Nederland daarbij achteraf bezien «daadkrachtiger op het vinkentouw [had] kunnen zitten en meer initiatieven bij de geallieerden [had] kunnen ontplooien»?</text:p>
      <text:p text:style-name="ifm_p_mt.3.76mm_ifm">Vraag 4</text:p>
      <text:p text:style-name="ifm_p_ifm">Welke inspanningen heeft de regering nog geleverd om de claim te effectueren, nadat in 1996 de regering in antwoord op eerdere vragen<text:note text:id="ID-2014Z03028-d38e93" text:note-class="footnote"><text:note-citation text:label="2 ">2</text:note-citation><text:note-body><text:p text:style-name="ifm_p_font.normal_size.6.93pt_mt..5mm_indent.-0.1161in_mleft.0.1161in_ifm">Aanhangsel Handelingen, vergaderjaar 1996–1997, nr. 2</text:p></text:note-body></text:note>   aangaf dat Nederland de resterende claim van (toen nog) in totaal 75.012 kilo goud niet had laten vallen, omdat het de Tripartiete Goudcommissie (TCG) niet had gemachtigd om Zwitserland finale kwijting te verlenen, en nadat de minister van Financiën na de opheffing van de TCG in 1998 opnieuw stelde dat Nederland haar aanspraken ten opzichte van de (rechtsopvolgers van de) TCG niet heeft laten vervallen?<text:note text:id="ID-2014Z03028-d38e102" text:note-class="footnote"><text:note-citation text:label="3 ">3</text:note-citation><text:note-body><text:p text:style-name="ifm_p_font.normal_size.6.93pt_mt..5mm_indent.-0.1161in_mleft.0.1161in_ifm">Kamerstuk, 25 839 nr. 5</text:p></text:note-body></text:note></text:p>
      <text:p text:style-name="ifm_p_mt.3.76mm_ifm">Vraag 5</text:p>
      <text:p text:style-name="ifm_p_ifm">Waarom is in de kabinetsreactie op het rapport van de commissie-Van Kemenade<text:note text:id="ID-2014Z03028-d38e117" text:note-class="footnote"><text:note-citation text:label="4 ">4</text:note-citation><text:note-body><text:p text:style-name="ifm_p_font.normal_size.6.93pt_mt..5mm_indent.-0.1161in_mleft.0.1161in_ifm">Kamerstuk, 25 839 nr. 13</text:p></text:note-body></text:note> niet expliciet ingegaan op de conclusies en aanbevelingen ten aanzien van de Nederlandse goudclaim? Heeft de regering destijds naar uw oordeel de conclusies van de commissie-Van Kemenade over de goudclaim integraal overgenomen?</text:p>
      <text:p text:style-name="ifm_p_mt.3.76mm_ifm">Vraag 6</text:p>
      <text:p text:style-name="ifm_p_ifm">Deelt u Conclusie 24 van de commissie-Van Kemenade (2000, p. 111) dat de resterende claim op 73.829 kilo goud (of 38.354 kilo als word uitgegaan van de TCG) dat nog ligt in Zwitserland en andere landen die in de oorlog goud hebben afgenomen van de Reichsbank juridisch/volkenrechtelijk niet meer staande te houden is? Zo ja, waarom heeft u deze conclusie niet met de Kamer gedeeld?</text:p>
      <text:p text:style-name="ifm_p_mt.3.76mm_ifm">Vraag 7</text:p>
      <text:p text:style-name="ifm_p_ifm">Verwacht u dat er door andere landen (op termijn) initiatieven worden ontplooid om het in 1946 gesloten akkoord van Washington tussen enerzijds Zwitserland en anderzijds de Verenigde Staten, het Verenigd Koninkrijk en Frankrijk open te breken? Houdt de regering de mogelijkheid open om op basis daarvan alsnog stappen tegen Zwitserland te ondernemen?</text:p>
      <text:p text:style-name="ifm_p_mt.3.76mm_ifm">Vraag 8</text:p>
      <text:p text:style-name="ifm_p_ifm">Wat is uw oordeel over het feit dat het grootste deel van het door nazi's geroofde monetaire goud (in totaal 580 mln dollar, waarde 1945) zijn weg vond naar de Zwitserse centrale bank SNB (398–414 mln dollar), maar dat hiervan in 1946 slechts een fractie is gerestitueerd (te weten 52.000 kg goud ter waarde van 250 miljoen Zwitserse Franken), dit in het licht van de constatering van de commissie-Van Kemenade (2000, p. 42) dat onomstotelijk vaststaat dat Zwitserland «destijds doelbewust [heeft] verzwegen dat zijn centrale bank al halverwege de oorlog wist dat de Duitse Reichsbank de hand had weten te leggen op onder meer grote hoeveelheden gestolen Nederlands monetair goud»?</text:p>
      <text:p text:style-name="ifm_p_mt.3.76mm_ifm">Vraag 9</text:p>
      <text:p text:style-name="ifm_p_ifm">Deelt u de aanbeveling van professor Kalshoven (Bijlage 1 bij het Eindrapport van de Contactgroep Tegoeden WO II)) dat op morele gronden een beroep gedaan kan worden op Zwitserland, op grond van de erkenning dat de uitkering in 1946 in geen verhouding staat tot het voordeel dat genoten is door behoud van het geroofde goud en dat «de immoraliteit van het gedurende de oorlogsjaren willens en wetens aannemen van roofgoud» door Zwitserland een moreel argument is om op grond van rede en billijkheid een nieuwe procedure op gang te brengen?</text:p>
      <text:p text:style-name="ifm_p_mt.3.76mm_ifm">Vraag 10</text:p>
      <text:p text:style-name="ifm_p_ifm">Bent u bereid om alsnog stappen te ondernemen – in internationaal verband dan wel bilateraal richting Zwitserland – om het monetaire goud dat aan Nederland toekomt terug te vorderen? Zo ja, welke? Zo nee, waarom niet?</text:p>
      <text:p text:style-name="ifm_p_mt.3.76mm_ifm">Vraag 11</text:p>
      <text:p text:style-name="ifm_p_ifm">Bent u er van op de hoogte dat er in Zwitserland een referendum aanstaande is over beperkingen aan de verkoop van goud en de opslag van goudreserves in eigen land (Financial Times, 18 april 2013)? Bent u bereid om uw Zwitserse ambtgenoot in overweging te geven om aan het referendum een vraag toe te voegen over teruggave van het monetaire goud aa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oudclaim van Nederland op Zwitserland</dc:title>
    <meta:user-defined meta:name="OVERHEIDop.ParlID/DC.identifier">kv-tk-2014Z03028</meta:user-defined>
    <meta:user-defined meta:name="OVERHEIDop.vraagnummer">2014Z03028</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De goudclaim van Nederland op Zwitserland</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