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0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021</text:p>
      <text:p text:style-name="ifm_p_font.roman_mt.3.76mm_ifm">Vragen van de leden <text:span text:style-name="ifm_span_font.bold_ifm">Karabulut</text:span> en <text:span text:style-name="ifm_span_font.bold_ifm">Kooiman</text:span> (beiden SP) aan de Ministers van Sociale Zaken en Werkgelegenheid en van Veiligheid en Justitie over <text:span text:style-name="ifm_span_font.italic_ifm">het idee om agenten vrij te maken die zich alleen bezig moeten houden met criminaliteitsbestrijding onder Tilburgers van Marokkaanse en Antilliaanse afkomst</text:span> (ingezonden 18 februari 2014).</text:p>
      <text:p text:style-name="ifm_p_mt.3.76mm_ifm">Vraag 1</text:p>
      <text:p text:style-name="ifm_p_ifm">Wat vindt u van het plan van de VVD in Tilburg om agenten vrij te maken die zich alleen zouden moeten bezighouden met criminaliteitsbestrijding onder Tilburgers van Marokkaanse en Antilliaanse afkomst? Vindt u dat de Nederlandse politie bij het bestrijden van criminaliteit en het opsporen van verdachten, onderscheid moet kunnen maken op basis van afkomst van mensen?<text:note text:id="ID-2014Z03021-d38e61" text:note-class="footnote"><text:note-citation text:label="1 ">1</text:note-citation><text:note-body><text:p text:style-name="ifm_p_font.normal_size.6.93pt_mt..5mm_indent.-0.1161in_mleft.0.1161in_ifm">http://www.bd.nl/regio/tilburg-en-omgeving/tilburg/vvd-tilburg-wil-specifieke-inzet-op-criminele-marokkanen-en-antillianen-1.4192468</text:p></text:note-body></text:note></text:p>
      <text:p text:style-name="ifm_p_mt.3.76mm_ifm">Vraag 2</text:p>
      <text:p text:style-name="ifm_p_ifm">Deelt u de mening dat de politie bij het uitvoeren van haar taken niet moet uitgaan van afkomst maar van gedrag? Zo ja, verwerpt u het plan van de Tilburgse VVD? Zo nee, vindt u het normaal om bevolkingsgroepen bij voorbaat verdacht te maken en te criminaliseren?</text:p>
      <text:p text:style-name="ifm_p_mt.3.76mm_ifm">Vraag 3</text:p>
      <text:p text:style-name="ifm_p_ifm">Klopt de analyse dat er een capaciteitsprobleem is bij de politie met als gevolg een groeiende criminaliteit in Tilburg? Zo ja, wat gaat u doen om dit probleem op te loss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idee om agenten vrij te maken die zich alleen bezig moeten houden met criminaliteitsbestrijding onder Tilburgers van Marokkaanse en Antilliaanse afkomst</dc:title>
    <meta:user-defined meta:name="OVERHEIDop.ParlID/DC.identifier">kv-tk-2014Z03021</meta:user-defined>
    <meta:user-defined meta:name="OVERHEIDop.vraagnummer">2014Z030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dee om agenten vrij te maken die zich alleen bezig moeten houden met criminaliteitsbestrijding onder Tilburgers van Marokkaanse en Antilliaanse afkomst</meta:user-defined>
    <meta:user-defined meta:name="DCTERMS.W3CDTF/DCTERMS.available">2014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