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0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018</text:p>
      <text:p text:style-name="ifm_p_font.roman_mt.3.76mm_ifm">Vragen van het lid <text:span text:style-name="ifm_span_font.bold_ifm">De Roon</text:span> (PVV) aan de Minister van Buitenlandse Zaken over <text:span text:style-name="ifm_span_font.italic_ifm">samenwerking met Turkije bij terrorismebestrijding</text:span> (ingezonden 18 februari 2014).</text:p>
      <text:p text:style-name="ifm_p_mt.3.76mm_ifm">Vraag 1</text:p>
      <text:p text:style-name="ifm_p_ifm">Op welke wijze wilt u gaan samenwerken met Turkije bij het bestrijden van terrorisme?<text:note text:id="ID-2014Z03018-d38e58" text:note-class="footnote"><text:note-citation text:label="1 ">1</text:note-citation><text:note-body><text:p text:style-name="ifm_p_font.normal_size.6.93pt_mt..5mm_indent.-0.1161in_mleft.0.1161in_ifm">http://www.rijksoverheid.nl/nieuws/2014/02/14/meer-nederlands-turkse-samenwerking-in-strijd-tegen-terreur.html</text:p></text:note-body></text:note></text:p>
      <text:p text:style-name="ifm_p_mt.3.76mm_ifm">Vraag 2</text:p>
      <text:p text:style-name="ifm_p_ifm">Bent u op de hoogte van de nauwe banden van Turkije met terroristen en terroristische organisaties?<text:note text:id="ID-2014Z03018-d38e72" text:note-class="footnote"><text:note-citation text:label="2 ">2</text:note-citation><text:note-body><text:p text:style-name="ifm_p_font.normal_size.6.93pt_mt..5mm_indent.-0.1161in_mleft.0.1161in_ifm">http://www.nationaljournal.com/defense/why-is-turkey-harboring-terrorists-20140206</text:p></text:note-body></text:note>
         <text:note text:id="ID-2014Z03018-d38e80" text:note-class="footnote"><text:note-citation text:label="3 ">3</text:note-citation><text:note-body><text:p text:style-name="ifm_p_font.normal_size.6.93pt_mt..5mm_indent.-0.1161in_mleft.0.1161in_ifm">http://www.thetower.org/hamas-leader-finds-shelter-turkey/</text:p></text:note-body></text:note>
         <text:note text:id="ID-2014Z03018-d38e88" text:note-class="footnote"><text:note-citation text:label="4 ">4</text:note-citation><text:note-body><text:p text:style-name="ifm_p_font.normal_size.6.93pt_mt..5mm_indent.-0.1161in_mleft.0.1161in_ifm">https://twitter.com/WashingtonPoint/status/431659669707571200</text:p></text:note-body></text:note> Hoe beoordeelt u de berichtgeving daarover?</text:p>
      <text:p text:style-name="ifm_p_mt.3.76mm_ifm">Vraag 3</text:p>
      <text:p text:style-name="ifm_p_ifm">Hoe beoordeelt u de aanhoudende berichtgeving – mede gebaseerd op een VN-rapportage – over Turkse wapenleveringen c.q. gedoogsteun voor wapenleveringen aan jihadistische strijdgroepen c.q. terroristen in Syrië?<text:note text:id="ID-2014Z03018-d38e103" text:note-class="footnote"><text:note-citation text:label="5 ">5</text:note-citation><text:note-body><text:p text:style-name="ifm_p_font.normal_size.6.93pt_mt..5mm_indent.-0.1161in_mleft.0.1161in_ifm">http://www.al-monitor.com/pulse/security/2014/01/turkey-truck-stopped-weapons-syria-controversy.html</text:p></text:note-body></text:note>
         <text:note text:id="ID-2014Z03018-d38e111" text:note-class="footnote"><text:note-citation text:label="6 ">6</text:note-citation><text:note-body><text:p text:style-name="ifm_p_font.normal_size.6.93pt_mt..5mm_indent.-0.1161in_mleft.0.1161in_ifm">http://www.hurriyetdailynews.com/documents-show-turkey-sent-guns-to-syrian-rebels.aspx?pageID=238&amp;nID=59615&amp;NewsCatID=352</text:p></text:note-body></text:note>
         <text:note text:id="ID-2014Z03018-d38e119" text:note-class="footnote"><text:note-citation text:label="7 ">7</text:note-citation><text:note-body><text:p text:style-name="ifm_p_font.normal_size.6.93pt_mt..5mm_indent.-0.1161in_mleft.0.1161in_ifm">http://www.presstv.ir/detail/2013/12/16/340251/turkey-sent-tons-of-arms-into-syria/</text:p></text:note-body></text:note></text:p>
      <text:p text:style-name="ifm_p_mt.3.76mm_ifm">Vraag 4</text:p>
      <text:p text:style-name="ifm_p_ifm">Heeft u tijdens de laatste Wittenberg-conferentie deze banden van Turkije met terrorisme besproken met uw Turkse collega? Zo neen, waarom niet? Zo ja, hoe heeft uw Turkse collega u er van overtuigd dat deze berichtgeving onjuist is?</text:p>
      <text:p text:style-name="ifm_p_mt.3.76mm_ifm">Vraag 5</text:p>
      <text:p text:style-name="ifm_p_ifm">Op grond waarvan beschouwt u Turkije als een betrouwbare bondgenoot bij terrorismebestrijd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amenwerking met Turkije bij terrorismebestrijding</dc:title>
    <meta:user-defined meta:name="OVERHEIDop.ParlID/DC.identifier">kv-tk-2014Z03018</meta:user-defined>
    <meta:user-defined meta:name="OVERHEIDop.vraagnummer">2014Z030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3-2014</meta:user-defined>
    <meta:user-defined meta:name="DCTERMS.W3CDTF/OVERHEIDop.datumIndiening">2014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menwerking met Turkije bij terrorismebestrijding</meta:user-defined>
    <meta:user-defined meta:name="DCTERMS.W3CDTF/DCTERMS.available">2014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