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0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016</text:p>
      <text:p text:style-name="ifm_p_font.roman_mt.3.76mm_ifm">Vragen van het lid <text:span text:style-name="ifm_span_font.bold_ifm">Bruins Slot</text:span> (CDA) aan de Ministers van Volksgezondheid, Welzijn en Sport en van Sociale Zaken en Werkgelegenheid over <text:span text:style-name="ifm_span_font.italic_ifm">het bericht «buitenlandse uitzendkracht genept met goedkope zorgpolis»</text:span> (ingezonden 18 februari 2014)</text:p>
      <text:p text:style-name="ifm_p_mt.3.76mm_ifm">Vraag 1</text:p>
      <text:p text:style-name="ifm_p_ifm">Heeft u de uitzending gezien waarin wordt vermeld dat buitenlandse uitzendkrachten worden genept met een zorgpolis?<text:note text:id="ID-2014Z03016-d38e58" text:note-class="footnote"><text:note-citation text:label="1 ">1</text:note-citation><text:note-body><text:p text:style-name="ifm_p_font.normal_size.6.93pt_mt..5mm_indent.-0.1161in_mleft.0.1161in_ifm">RTL nieuws, 10 februari 2014</text:p></text:note-body></text:note></text:p>
      <text:p text:style-name="ifm_p_mt.3.76mm_ifm">Vraag 2</text:p>
      <text:p text:style-name="ifm_p_ifm">Bent u ervan op de hoogte dat deze polis onderdeel is van het arbeidscontract, en dat arbeidsmigranten die in een afhankelijke positie verkeren door de werkgever verplicht worden om deze polis te aanvaarden? Zo ja, wat vindt u hiervan?</text:p>
      <text:p text:style-name="ifm_p_mt.3.76mm_ifm">Vraag 3</text:p>
      <text:p text:style-name="ifm_p_ifm">Bent u ervan op de hoogte dat volgens de polisvoorwaarden de werkgever optreedt als postadres? Bent u er ook van op de hoogte dat sommige uitzendbedrijven de verzekeringnemer (de werknemer) niet informeren over de dekking, de polisvoorwaarden en de feitelijke prijs van de polis, en dat de werknemer slechts een verzekeringspasje ontvangt? Zo ja, wat vindt u hiervan?</text:p>
      <text:p text:style-name="ifm_p_mt.3.76mm_ifm">Vraag 4</text:p>
      <text:p text:style-name="ifm_p_ifm">Deelt u de mening dat deze praktijken van zorgverzekeraars en werkgevers onwenselijk zijn en aangepakt moeten worden?</text:p>
      <text:p text:style-name="ifm_p_mt.3.76mm_ifm">Vraag 5</text:p>
      <text:p text:style-name="ifm_p_ifm">Wat vindt u van het feit dat werkgevers de collectiviteitskorting van de zorgverzekering en de korting op de premie als gevolg van een vrijwillig hoger eigen risico in eigen zak steken?</text:p>
      <text:p text:style-name="ifm_p_mt.3.76mm_ifm">Vraag 6</text:p>
      <text:p text:style-name="ifm_p_ifm">Bent u bereid te onderzoeken hoe vaak uitzendbedrijven van arbeidsmigranten dit doen, en hier maatregelen tegen te nemen? Zo nee, waarom niet?</text:p>
      <text:p text:style-name="ifm_p_mt.3.76mm_ifm">Vraag 7</text:p>
      <text:p text:style-name="ifm_p_ifm">Heeft u eerder signalen gekregen dat werkgevers wel zorgpremies op het loon inhouden, zonder dat er een polis tegenover staat?</text:p>
      <text:p text:style-name="ifm_p_mt.3.76mm_ifm">Vraag 8</text:p>
      <text:p text:style-name="ifm_p_ifm">Wat vindt u ervan dat, doordat de polis verbonden is aan het arbeidscontract, de buitenlandse uitzendkracht bij ontslag door ziekte of door zwangerschap de zorgverzekering verliest, en door niemand wordt geïnformeerd over de mogelijkheden tot het voortzetten van de verzekering en de aanvullende verzekering?</text:p>
      <text:p text:style-name="ifm_p_mt.3.76mm_ifm">Vraag 9</text:p>
      <text:p text:style-name="ifm_p_ifm">Klopt het dat zorgverzekeraars het eenzijdig opzeggen van de polis door werkgevers van buitenlandse uitzendkrachten laten gebeuren, en dat de zorgverzekeraar een verzekerde niet wijst op zijn rechten om een zorgverzekering voort te zetten? Vindt u dit gedrag laakbaar?</text:p>
      <text:p text:style-name="ifm_p_mt.3.76mm_ifm">Vraag 10</text:p>
      <text:p text:style-name="ifm_p_ifm">Biedt de zorgverzekeraar hiermee feitelijk niet een nepverzekering aan? Zo nee, waarom niet?</text:p>
      <text:p text:style-name="ifm_p_mt.3.76mm_ifm">Vraag 11</text:p>
      <text:p text:style-name="ifm_p_ifm">Bent u bereid de Nederlandse Zorgautoriteit te vragen om te onderzoeken welke zorgverzekeraars deze constructies aanbieden, en uitzendbedrijven faciliteren in de wijze waarop ze eraan kunnen verdienen?</text:p>
      <text:p text:style-name="ifm_p_mt.3.76mm_ifm">Vraag 12</text:p>
      <text:p text:style-name="ifm_p_ifm">Heeft u de notitie van het CNV over dit onderwerp gelezen die CNV Vakmensen u op 3 februari jl. heeft toegezonden? Wilt u met het CNV in gesprek gaan om dit soort onwenselijke praktijken boven water te krijgen en aan te pakken?</text:p>
      <text:h text:style-name="ifm_p_font.bold_mt.5.08mm_page.keep-with-next_ifm" text:outline-level="2">Toelichting:</text:h>
      <text:p text:style-name="ifm_p_mt.4.23mm_ifm">Deze vragen dienen ter aanvulling op eerdere vragen terzake van het lid Ulenbelt (SP), ingezonden 18 februari 2014 (vraagnummer 2014Z03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buitenlandse uitzendkracht genept met goedkope zorgpolis"</dc:title>
    <meta:user-defined meta:name="OVERHEIDop.ParlID/DC.identifier">kv-tk-2014Z03016</meta:user-defined>
    <meta:user-defined meta:name="OVERHEIDop.vraagnummer">2014Z03016</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3-2014</meta:user-defined>
    <meta:user-defined meta:name="DCTERMS.W3CDTF/OVERHEIDop.datumIndiening">2014-02-18</meta:user-defined>
    <meta:user-defined meta:name="OVERHEID.StatenGeneraal/DC.creator">Tweede Kamer der Staten-Generaal</meta:user-defined>
    <dc:language>nl</dc:language>
    <meta:user-defined meta:name="DCTERMS.alternative"/>
    <meta:user-defined meta:name="DC.title">Het bericht "buitenlandse uitzendkracht genept met goedkope zorgpolis"</meta:user-defined>
    <meta:user-defined meta:name="DCTERMS.W3CDTF/DCTERMS.available">2014-02-18</meta:user-defined>
    <meta:user-defined meta:name="OVERHEIDop.publicationName">Kamervragen zonder antwoord</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Migratie en integratie | Immigratie</meta:user-defined>
    <meta:user-defined meta:name="OVERHEIDop.versieInformatie"/>
  </office:meta>
</office:document-meta>
</file>