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13</text:p>
      <text:p text:style-name="ifm_p_font.roman_mt.3.76mm_ifm">Vragen van het lid <text:span text:style-name="ifm_span_font.bold_ifm">Ulenbelt</text:span> (SP) aan de Minister van Sociale Zaken en Werkgelegenheid over <text:span text:style-name="ifm_span_font.italic_ifm">het bericht «Buitenlandse uitzendkrachten worden genept met goedkope zorgpolis»</text:span> (ingezonden 18 februari 2014).</text:p>
      <text:p text:style-name="ifm_p_mt.3.76mm_ifm">Vraag 1</text:p>
      <text:p text:style-name="ifm_p_ifm">Wat is uw reactie op het bericht «Buitenlandse uitzendkrachten worden genept met goedkope zorgpolis»?<text:note text:id="ID-2014Z03013-d38e58" text:note-class="footnote"><text:note-citation text:label="1 ">1</text:note-citation><text:note-body><text:p text:style-name="ifm_p_font.normal_size.6.93pt_mt..5mm_indent.-0.1161in_mleft.0.1161in_ifm">RTL Nieuws, 10 februari 2014</text:p></text:note-body></text:note></text:p>
      <text:p text:style-name="ifm_p_mt.3.76mm_ifm">Vraag 2</text:p>
      <text:p text:style-name="ifm_p_ifm">Wat is uw reactie op de in dit bericht aangehaalde bevindingen van CNV Vakmensen<text:note text:id="ID-2014Z03013-d38e72" text:note-class="footnote"><text:note-citation text:label="2 ">2</text:note-citation><text:note-body><text:p text:style-name="ifm_p_font.normal_size.6.93pt_mt..5mm_indent.-0.1161in_mleft.0.1161in_ifm">Notitie zorgverzekering arbeidsmigranten CNV Vakmensen, 24 januari 2014</text:p></text:note-body></text:note> dat arbeidsmigranten met het afsluiten van zorgpolissen worden benadeeld terwijl werkgevers en zorgverzekeraars profiteren?</text:p>
      <text:p text:style-name="ifm_p_mt.3.76mm_ifm">Vraag 3</text:p>
      <text:p text:style-name="ifm_p_ifm">Kunt u bevestigen dat uitzendbureaus – in samenwerking met zorgverzekeraars – zorgpremies aan buitenlandse uitzendkrachten aanbieden, waarbij de collectiviteitskorting en de premiekorting verhoogd eigen risico worden ingehouden op het loon? In welke mate meent u dat dit plaats vindt? Acht u dat deze handelswijze gemeengoed is onder uitzendorganisaties voor arbeidsmigranten en op basis van welke informatie komt u tot dit oordeel?</text:p>
      <text:p text:style-name="ifm_p_mt.3.76mm_ifm">Vraag 4</text:p>
      <text:p text:style-name="ifm_p_ifm">Hoe beoordeelt u de constructie waarin de werkgever stelt dat hij ten dienste van de werknemers het eigen risico voor zijn rekening neemt en daarom de premiekortingen geheel ten goede dienen te komen aan de werkgever? Vindt u ook – zoals in de notitie van CNV Vakmensen<text:note text:id="ID-2014Z03013-d38e93" text:note-class="footnote"><text:note-citation text:label="3 ">3</text:note-citation><text:note-body><text:p text:style-name="ifm_p_font.normal_size.6.93pt_mt..5mm_indent.-0.1161in_mleft.0.1161in_ifm">Notitie zorgverzekering arbeidsmigranten CNV Vakmensen, 24 januari 2014</text:p></text:note-body></text:note> gesteld – dat de werkgever daarmee als verzekeraar optreedt? Acht u deze handelswijze rechtmatig?</text:p>
      <text:p text:style-name="ifm_p_mt.3.76mm_ifm">Vraag 5</text:p>
      <text:p text:style-name="ifm_p_ifm">Hoe beoordeelt u deze looninhoudingen door uitzendorganisaties in relatie tot verdringing op de arbeidsmarkt? Biedt deze constructie volgens u de mogelijkheid voor uitzendorganisaties om arbeidsmigranten te bemiddelen tegen een beduidend lager tarief dan andere uitzendkrachten? Ziet u dit als een probleem? Zo nee, waarom niet? Zo ja, wat gaat u doen om het op te lossen en op welke termijn?</text:p>
      <text:p text:style-name="ifm_p_mt.3.76mm_ifm">Vraag 6</text:p>
      <text:p text:style-name="ifm_p_ifm">Kunt u bevestigen dat de Stichting Normering Arbeid dit soort onrechtmatige inhoudingen op het WML-loon (Wet minimumloon en minimumvakantiebijslag) niet meeneemt in de beoordeling en certificering van uitzendbureaus? Acht u het wel van belang dat dit wordt betrokken bij de beoordeling? Zo niet, waarom niet? Indien wel, hoe gaat u erop toe zien dat dit wel onderdeel uitmaakt of gaat maken van beoordeling en certificering?</text:p>
      <text:p text:style-name="ifm_p_mt.3.76mm_ifm">Vraag 7</text:p>
      <text:p text:style-name="ifm_p_ifm">Bent u voornemens om uitzendbureaus die onrechtmatig loon inhouden van arbeidsmigranten certificering te weigeren of ontnemen? Zo nee, waarom niet? Zo ja, op welke wijze en op welke termijn?</text:p>
      <text:p text:style-name="ifm_p_mt.3.76mm_ifm">Vraag 8</text:p>
      <text:p text:style-name="ifm_p_ifm">Hoe verhouden de premiestelling en de uiteindelijke claim op de zorgpolis van arbeidsmigranten zich tot die van andere uitzendkrachten? Indien u niet over deze informatie beschikt, wilt u deze informatie dan opvragen bij de zorgverzekeraars die speciale zorgverzekeringen voor arbeidsmigranten aanbieden en deze gegevens met uw reactie beschikbaar stellen?</text:p>
      <text:p text:style-name="ifm_p_mt.3.76mm_ifm">Vraag 9</text:p>
      <text:p text:style-name="ifm_p_ifm">Wilt u deze vragen beantwoorden voor het Algemeen overleg over arbeidsmigratie dat is voorzien op 13 maart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uitenlandse uitzendkrachten worden genept met goedkope zorgpolis”</dc:title>
    <meta:user-defined meta:name="OVERHEIDop.ParlID/DC.identifier">kv-tk-2014Z03013</meta:user-defined>
    <meta:user-defined meta:name="OVERHEIDop.vraagnummer">2014Z03013</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Het bericht ‘Buitenlandse uitzendkrachten worden genept met goedkope zorgpolis”</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Verzekeringen</meta:user-defined>
    <meta:user-defined meta:name="OVERHEIDop.versieInformatie"/>
  </office:meta>
</office:document-meta>
</file>