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54</text:p>
      <text:p text:style-name="ifm_p_font.roman_mt.3.76mm_ifm">Vragen van het lid <text:span text:style-name="ifm_span_font.bold_ifm">Smaling</text:span> (SP) aan de Minister van Infrastructuur en Milieu over <text:span text:style-name="ifm_span_font.italic_ifm">het grote verschil tussen vraag naar en aanbod van bedrijventerreinen</text:span> (ingezonden 14 februari 2014).</text:p>
      <text:p text:style-name="ifm_p_mt.3.76mm_ifm">Vraag 1</text:p>
      <text:p text:style-name="ifm_p_ifm">Bent u het met architect en hoogleraar Adriaan Geuze eens dat het gebied tussen Dordrecht en Leiden een soort aaneengesloten stad is, zonder begin en einde, waar lukraak kassen, bedrijventerreinen, windmolens, flarden oud landschap en geluidswallen door elkaar heen staan? Wordt u hier net zo droevig van als de heer Geuze?<text:note text:id="ID-2014Z02854-d38e57" text:note-class="footnote"><text:note-citation text:label="1 ">1</text:note-citation><text:note-body><text:p text:style-name="ifm_p_font.normal_size.6.93pt_mt..5mm_indent.-0.1161in_mleft.0.1161in_ifm">Altijd wat: het verdriet van Nederland, NCRV, 28 januari 2014 en Cobouw nieuwsbrief, 24 januari 2014</text:p></text:note-body></text:note></text:p>
      <text:p text:style-name="ifm_p_mt.3.76mm_ifm">Vraag 2</text:p>
      <text:p text:style-name="ifm_p_ifm">Heeft u kennisgenomen van het feit dat het beschikbare aanbod aan grond voor bedrijfsvestigingen in Nederland minstens 25 keer zo groot is als de totale vraag? Erkent en herkent u deze cijfers uit de nieuwsbrief van Cobouw? Wat doet u om deze enorme scheefgroei aan te pakken en hoe stimuleert u hier gemeenten en provincies in? Raadt u lagere overheden ook aan verlies te nemen en eventueel grond terug te verkopen aan de boer?</text:p>
      <text:p text:style-name="ifm_p_mt.3.76mm_ifm">Vraag 3</text:p>
      <text:p text:style-name="ifm_p_ifm">Wat vindt u van het feit dat 14 miljoen vierkante kilometer bedrijfsruimte leegstaat en dat dit geen positieve invloed heeft op de kwaliteit van de openbare ruimte? Onderkent u de financiële gevolgen van de leegstand en vertraging van ontwikkelingen voor de begroting van lokale overheden en ontwikkelaars? Hoe groot zijn die financiële gevolgen voor gemeenten en provincies? Kunt u ook inzage geven per gemeente?</text:p>
      <text:p text:style-name="ifm_p_mt.3.76mm_ifm">Vraag 4</text:p>
      <text:p text:style-name="ifm_p_ifm">Hoe is te voorkomen dat lokale overheden en ontwikkelaars vanwege financiële motieven de gronden niet herbestemmen en dus braak laten liggen? Wat gaat u doen om de gemeenten daarbij te ondersteunen? Onderkent u dat de financiële consequenties een belemmering vormen voor de aanpak van leegstand en overprogrammering?</text:p>
      <text:p text:style-name="ifm_p_mt.3.76mm_ifm">Vraag 5</text:p>
      <text:p text:style-name="ifm_p_ifm">Hoe ziet u de rol van het Rijk ten aanzien van bedrijventerreinen, nu zij zich heeft teruggetrokken uit het Convenant Bedrijventerreinen? Is dit in uw ogen nu definitief iets waar het Rijk «niet meer over gaat»?</text:p>
      <text:p text:style-name="ifm_p_mt.3.76mm_ifm">Vraag 6</text:p>
      <text:p text:style-name="ifm_p_ifm">Bent u bereid de zogenaamde SER-ladder voor bedrijventerreinen van een vrijblijvend instrument om te zetten in een meer bindende verplichting op rijksniveau? Zo nee, waarom niet?</text:p>
      <text:p text:style-name="ifm_p_mt.3.76mm_ifm">Vraag 7</text:p>
      <text:p text:style-name="ifm_p_ifm">Bent u bekend met het feit dat gemeenten in de Achterhoek – met de provincie in een regierol – en de gemeente Apeldoorn zijn overgegaan tot het schrappen van bedrijventerreinlocaties?</text:p>
      <text:p text:style-name="ifm_p_ifm">Kunt u ook een overzicht geven van welke provincies en gemeenten hier op welke wijze reeds mee bezig zijn, wat het kost en wat ze er eventueel van weerhoudt om dit door te zetten?</text:p>
      <text:p text:style-name="ifm_p_mt.3.76mm_ifm">Vraag 8</text:p>
      <text:p text:style-name="ifm_p_ifm">Bent u bereid gemeenten te ontmoedigen steeds meer bedrijven en kantoren langs de snelweg te bouwen, die zelfs volgens vastgoedbedrijf DTZ Van Zadelhoff geen toekomst hebben, bij gebrek aan wandelgebied, horeca en bereikbaarheid per openbaar vervoer?</text:p>
      <text:p text:style-name="ifm_p_mt.3.76mm_ifm">Vraag 9</text:p>
      <text:p text:style-name="ifm_p_ifm">Kunnen deze vragen beantwoord worden voor het Algemeen overleg Ruimtelijke Ordening op 13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rote verschil tussen vraag naar en aanbod van bedrijventerreinen</dc:title>
    <meta:user-defined meta:name="OVERHEIDop.ParlID/DC.identifier">kv-tk-2014Z02854</meta:user-defined>
    <meta:user-defined meta:name="OVERHEIDop.vraagnummer">2014Z0285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Het grote verschil tussen vraag naar en aanbod van bedrijventerreinen</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Economie | Ondernemen</meta:user-defined>
    <meta:user-defined meta:name="OVERHEIDop.versieInformatie"/>
  </office:meta>
</office:document-meta>
</file>