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285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2853</text:p>
      <text:p text:style-name="ifm_p_font.roman_mt.3.76mm_ifm">Vragen van de leden <text:span text:style-name="ifm_span_font.bold_ifm">Van Laar</text:span> en <text:span text:style-name="ifm_span_font.bold_ifm">Bouwmeester</text:span> (beiden PvdA) aan de Ministers van Volksgezondheid, Welzijn en Sport en van Binnenlandse Zaken en Koninkrijksrelaties over <text:span text:style-name="ifm_span_font.italic_ifm">het bericht «Groeiende kritiek op medische uitzendingen ZVK»</text:span> (ingezonden 14 februari 2014).</text:p>
      <text:p text:style-name="ifm_p_mt.3.76mm_ifm">Vraag 1</text:p>
      <text:p text:style-name="ifm_p_ifm">Kent u het bericht «Groeiende kritiek op medische uitzendingen ZVK»?<text:note text:id="ID-2014Z02853-d38e47" text:note-class="footnote"><text:note-citation text:label="1 ">1</text:note-citation><text:note-body><text:p text:style-name="ifm_p_font.normal_size.6.93pt_mt..5mm_indent.-0.1161in_mleft.0.1161in_ifm">Amigoe, 8 februari 2014.</text:p></text:note-body></text:note> Heeft u ook kennisgenomen van de open brief (gedateerd 6 februari 2014, betreftfende zorg in Caribisch Nederland) die door Han de Bruijne aan u is gestuurd over het functioneren van het Zorgverzekeringskantoor Caribisch Nederland (ZVK)?</text:p>
      <text:p text:style-name="ifm_p_mt.3.76mm_ifm">Vraag 2</text:p>
      <text:p text:style-name="ifm_p_ifm">Herkent u zich in het beeld dat in het artikel/de brief over het Zorgverzekeringskantoor Caribisch Nederland geschetst wordt? Zo ja, welke maatregelen gaat u nemen om de bureaucratie terug te dringen en de dienstverlening te verbeteren? Zo nee, welke berichtgeving is onjuist?</text:p>
      <text:p text:style-name="ifm_p_mt.3.76mm_ifm">Vraag 3</text:p>
      <text:p text:style-name="ifm_p_ifm">Wat is de precieze rol van Comeeva in de organisatie van medische uitzendingen vanuit Caribisch Nederland? Hoe beoordeelt u het functioneren van Comeeva?</text:p>
      <text:p text:style-name="ifm_p_mt.3.76mm_ifm">Vraag 4</text:p>
      <text:p text:style-name="ifm_p_ifm">Welke maatregelen zijn het afgelopen jaar doorgevoerd om de medische uitzendingen vanuit Caribisch Nederland naar Colombia of andere omliggende landen te verbeteren? Hebben deze maatregelen het gewenste effect gehad?</text:p>
      <text:p text:style-name="ifm_p_mt.3.76mm_ifm">Vraag 5</text:p>
      <text:p text:style-name="ifm_p_ifm">Wordt er bij de globale scan van het niveau van zorg in de omringende landen van het BES-gebied, en het uiteindelijk selecteren van ziekenhuizen, ook rekening gehouden met de algehele organisatie van medische uitzendingen vanuit Caribisch Nederland? Is het onderzoek van Coomeva, waarover u eerder schreef, inmiddels in de markt gezet?<text:note text:id="ID-2014Z02853-d38e81" text:note-class="footnote"><text:note-citation text:label="2 ">2</text:note-citation><text:note-body><text:p text:style-name="ifm_p_font.normal_size.6.93pt_mt..5mm_indent.-0.1161in_mleft.0.1161in_ifm">Kamerstuk, 31 568, nr. 2</text:p></text:note-body></text:note></text:p>
      <text:p text:style-name="ifm_p_mt.3.76mm_ifm">Vraag 6</text:p>
      <text:p text:style-name="ifm_p_ifm">Heeft de afname van het aantal medische uitzendingen vanuit Caribisch Nederland gevolgen voor de kwaliteit van de medische uitzendingen? Zo ja, hoe beoordeelt u dit?</text:p>
      <text:p text:style-name="ifm_p_mt.3.76mm_ifm">Vraag 7</text:p>
      <text:p text:style-name="ifm_p_ifm">Is er een groot verschil in tevredenheid over de medische uitzendingen tussen Bonaire enerzijds, en Sint Eustatius en Saba anderzijds? Zo ja, welke verklaringen heeft u voor deze verschillen?</text:p>
      <text:p text:style-name="ifm_p_mt.3.76mm_ifm">Vraag 8</text:p>
      <text:p text:style-name="ifm_p_ifm">Kunt u de Kamer een afschrift sturen van uw antwoord op de brief van de heer De Bruijn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Groeiende kritiek op medische uitzendingen ZVK’</dc:title>
    <meta:user-defined meta:name="OVERHEIDop.ParlID/DC.identifier">kv-tk-2014Z02853</meta:user-defined>
    <meta:user-defined meta:name="OVERHEIDop.vraagnummer">2014Z0285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T. Bouwmeester</meta:user-defined>
    <meta:user-defined meta:name="OVERHEIDop.indiener">R.P. van Laar</meta:user-defined>
    <meta:user-defined meta:name="OVERHEIDop.vergaderjaar">2013-2014</meta:user-defined>
    <meta:user-defined meta:name="DCTERMS.W3CDTF/OVERHEIDop.datumIndiening">2014-02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Groeiende kritiek op medische uitzendingen ZVK’</meta:user-defined>
    <meta:user-defined meta:name="DCTERMS.W3CDTF/DCTERMS.available">2014-02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2-14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