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02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52</text:p>
      <text:p text:style-name="ifm_p_font.roman_mt.3.76mm_ifm">Vragen van het lid <text:span text:style-name="ifm_span_font.bold_ifm">Van Gerven</text:span> (SP) aan de Minister van Volksgezondheid, Welzijn en Sport over <text:span text:style-name="ifm_span_font.italic_ifm">het bericht dat de spoedeisende hulpposten in Sittard-Geleen en Weert mogelijk dicht gaan</text:span> (ingezonden 14 februari 2014).</text:p>
      <text:p text:style-name="ifm_p_mt.3.76mm_ifm">Vraag 1</text:p>
      <text:p text:style-name="ifm_p_ifm">Hoe reageert op het bericht dat de spoedzorg mogelijk verdwijnt in twee Limburgse ziekenhuizen?<text:note text:id="ID-2014Z02852-d38e57" text:note-class="footnote"><text:note-citation text:label="1 ">1</text:note-citation><text:note-body><text:p text:style-name="ifm_p_font.normal_size.6.93pt_mt..5mm_indent.-0.1161in_mleft.0.1161in_ifm">Complexe spoedzorg verdwijnt mogelijk in twee ziekenhuizen Limburg, L1 13 februari 2014, http://www.l1.nl/nieuws/243590-complexe-spoedzorg-verdwijnt-mogelijk-twee-ziekenhuizen-limburg</text:p></text:note-body></text:note>
         <text:note text:id="ID-2014Z02852-d38e64" text:note-class="footnote"><text:note-citation text:label="2 ">2</text:note-citation><text:note-body><text:p text:style-name="ifm_p_font.normal_size.6.93pt_mt..5mm_indent.-0.1161in_mleft.0.1161in_ifm">Sluiting SEH Orbis is «grof schandaal», Zorgvisie 13 februari 2014, http://www.zorgvisie.nl/Kwaliteit/Nieuws/2014/2/Orbis-dreigt-zijn-SEH-te-verliezen-1462198W/</text:p></text:note-body></text:note></text:p>
      <text:p text:style-name="ifm_p_mt.3.76mm_ifm">Vraag 2</text:p>
      <text:p text:style-name="ifm_p_ifm">In welk stadium en hoe concreet zijn de plannen om de genoemde spoedeisende hulpposten te sluiten?</text:p>
      <text:p text:style-name="ifm_p_mt.3.76mm_ifm">Vraag 3</text:p>
      <text:p text:style-name="ifm_p_ifm">Hoe verhouden deze plannen zich tot uw verzekering dat er van sluiting van de spoedeisende hulp (SEH) geen sprake zou zijn?<text:note text:id="ID-2014Z02852-d38e83" text:note-class="footnote"><text:note-citation text:label="3 ">3</text:note-citation><text:note-body><text:p text:style-name="ifm_p_font.normal_size.6.93pt_mt..5mm_indent.-0.1161in_mleft.0.1161in_ifm">Aanhangsel Handelingen, vergaderjaar 2012–2013, nr. 3077</text:p></text:note-body></text:note></text:p>
      <text:p text:style-name="ifm_p_mt.3.76mm_ifm">Vraag 4</text:p>
      <text:p text:style-name="ifm_p_ifm">Bent u van mening dat een gemeente als Sittard-Geleen met ruim 90.000 inwoners zonder SEH kan? Hoe valt het te rijmen dat een SEH voor het Atrium en Orbis Ziekenhuis voldoende zou zijn; ziekenhuizen die samen een adherentie van een half miljoen mensen hebben, waarvan destijds werd gesteld dat deze adherentie te groot is voor 1 SEH?<text:note text:id="ID-2014Z02852-d38e96" text:note-class="footnote"><text:note-citation text:label="4 ">4</text:note-citation><text:note-body><text:p text:style-name="ifm_p_font.normal_size.6.93pt_mt..5mm_indent.-0.1161in_mleft.0.1161in_ifm">Medisch Contact, 15 juli 2011, http://medischcontact.artsennet.nl/archief-6/tijdschriftartikel/99813/atrium-en-orbis-willen-samen.htm</text:p></text:note-body></text:note></text:p>
      <text:p text:style-name="ifm_p_mt.3.76mm_ifm">Vraag 5</text:p>
      <text:p text:style-name="ifm_p_ifm">Bent u van mening dat het St. Jans Gasthuis, een ziekenhuis met bijna 300 bedden en als primair adherentiegebied de gemeenten Weert, Nederweert, Leudal en Cranendonck kent die samen 120.000 inwoners tellen zonder SEH kan? Is het wat u betreft acceptabel dat bijvoorbeeld inwoners van Weert voortaan meer dan twintig kilometer moeten reizen om een SEH te bereiken?</text:p>
      <text:p text:style-name="ifm_p_mt.3.76mm_ifm">Vraag 6</text:p>
      <text:p text:style-name="ifm_p_ifm">Betekent het verdwijnen van een SEH bij het St. Jans Gasthuis niet de doodsteek voor dit ziekenhuis?</text:p>
      <text:p text:style-name="ifm_p_mt.3.76mm_ifm">Vraag 7</text:p>
      <text:p text:style-name="ifm_p_ifm">Bent u van mening dat «het ziekenhuis van de 21<text:span text:style-name="ifm_span_font.superscript_ifm">e</text:span> eeuw» – zoals het Orbis ook wel wordt genoemd – zonder spoedeisende zorg kan? Is dat uw definitie van een hypermodern ziekenhuis?</text:p>
      <text:p text:style-name="ifm_p_mt.3.76mm_ifm">Vraag 8</text:p>
      <text:p text:style-name="ifm_p_ifm">Is het wat u betreft acceptabel dat zorgverzekeraars CZ en VGZ de spoedzorg in de regio Limburg uitkleden? Kunt u uw antwoord toelichten? Wie vertegenwoordigen deze verzekeraars eigenlijk? Is hier niet sprake van een democratisch tekort, aangezien de bevolking geen voorstander is van het verdwijnen van ziekenhuizen en SEH's?</text:p>
      <text:p text:style-name="ifm_p_mt.3.76mm_ifm">Vraag 9</text:p>
      <text:p text:style-name="ifm_p_ifm">Kunt u de Kamer het regioplan toezenden waarin het voornemen staat om de spoedzorg in Sittard-Geleen en Weert te sluiten?</text:p>
      <text:p text:style-name="ifm_p_mt.3.76mm_ifm">Vraag 10</text:p>
      <text:p text:style-name="ifm_p_ifm">In welke regio’s bestaan er op dit moment (concept-)regioplannen van zorgverzekeraars, waarin wordt gekoerst op het sluiten dan wel samenvoegen van afdelingen voor spoedeisende zorg? Kunt u uw antwoord toelichten?</text:p>
      <text:p text:style-name="ifm_p_mt.3.76mm_ifm">Vraag 11</text:p>
      <text:p text:style-name="ifm_p_ifm">Kunt u de Kamer deze (concept-)plannen voor elke regio doen toekomen? Zo nee, waarom niet? Zo ja, kunt u bij elk plan aangeven hoe ver de uitvoering ervan gevorderd is?</text:p>
      <text:p text:style-name="ifm_p_mt.3.76mm_ifm">Vraag 12</text:p>
      <text:p text:style-name="ifm_p_ifm">Op welke wijze zijn huisartsen en andere zorgverleners betrokken bij de plannen om twee locaties voor spoedzorg in Limburg te sluiten? Zijn zij gelukkig met deze voornemens? Kunt u uw antwoord toelichten?</text:p>
      <text:p text:style-name="ifm_p_mt.3.76mm_ifm">Vraag 13</text:p>
      <text:p text:style-name="ifm_p_ifm">Welke actie gaat u ondernemen om te voorkomen dat de plannen van de zorgverzekeraars om de SEH's te sluiten doorgang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poedeisende hulpposten in Sittard-Geleen en Weert mogelijk dicht gaan</dc:title>
    <meta:user-defined meta:name="OVERHEIDop.ParlID/DC.identifier">kv-tk-2014Z02852</meta:user-defined>
    <meta:user-defined meta:name="OVERHEIDop.vraagnummer">2014Z028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bericht dat de spoedeisende hulpposten in Sittard-Geleen en Weert mogelijk dicht gaan</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